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Jan van der Geest Cycle Cross, 9 december 2018 van 11.00 uur tot 12.00 uur, Veld 11 van de IJsclub,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G namens de IJsclub Zoeterwoude voor het houden van een Jan van der Geest Cycle Cross op 9 december 2018 van 11.00 uur tot 12.00 uur op Veld 11 van de IJsclub in</text:p>
            <text:p text:style-name="common-al">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859</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9</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59</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den van een Jan van der Geest Cycle Cross, 9 december 2018 van 11.00 uur tot 12.00 uur, Veld 11 van de IJsclub,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859</meta:user-defined>
    <meta:user-defined meta:name="OVERHEIDop.GmbID/DC.identifier">gmb-2018-211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W 10</meta:user-defined>
    <meta:user-defined meta:name="OVERHEIDop.woonplaats">Zoeterwoude</meta:user-defined>
    <meta:user-defined meta:name="OVERHEIDop.straatnaam">Nieuweweg</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438 459243</meta:user-defined>
    <meta:user-defined meta:name="OVERHEIDop.versieInformatie"/>
  </office:meta>
</office:document-meta>
</file>