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Vespuccistraat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uccistraat 6 in Geldrop</text:p>
            <text:p text:style-name="common-al">Datum besluit: 2 oktober 2018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18081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185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sloopmelding Vespuccistraat 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854</meta:user-defined>
    <meta:user-defined meta:name="OVERHEIDop.GmbID/DC.identifier">gmb-2018-211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GN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288.05 380938.14</meta:user-defined>
    <meta:user-defined meta:name="OVERHEIDop.versieInformatie"/>
  </office:meta>
</office:document-meta>
</file>