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tocht van Sinterklaas, 24 november 2018. Aankomst 12.00 uur tot 16.00 uur, kade Noordbuurtseweg naar het Dorpsplein,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H voor de intocht van Sinterklaas  in Zoeterwoude Dorp op 24 november 2018. Aankomst 12.00 uur aan de kade Noordbuurtseweg vervolgens via optocht naar het Dorpsplein voor een feest tot 16.00 uur.</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185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5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5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tocht van Sinterklaas, 24 november 2018. Aankomst 12.00 uur tot 16.00 uur, kade Noordbuurtseweg naar het Dorpsplein,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1850</meta:user-defined>
    <meta:user-defined meta:name="OVERHEIDop.GmbID/DC.identifier">gmb-2018-211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ET 28</meta:user-defined>
    <meta:user-defined meta:name="OVERHEIDop.woonplaats">Zoeterwoude</meta:user-defined>
    <meta:user-defined meta:name="OVERHEIDop.straatnaam">Noordbuurtseweg</meta:user-defined>
    <meta:user-defined meta:name="OVERHEID.PostcodeHuisnummer/OVERHEIDop.postcodeHuisnummer">2381EL 10</meta:user-defined>
    <meta:user-defined meta:name="OVERHEIDop.straatnaam">Dorps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107 460075</meta:user-defined>
    <meta:user-defined meta:name="OVERHEID.EPSG28992/DC.spatial">93996 459618</meta:user-defined>
    <meta:user-defined meta:name="OVERHEIDop.versieInformatie"/>
  </office:meta>
</office:document-meta>
</file>