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inkweg 7 in Zelhem, het saneren van asbestgolfplaten van een garage</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Bronckhorst een melding ontvangen voor het saneren van asbestgolfplaten van een garage aan de Brinkweg 7 in Zelhem. De melding is geregistreerd onder kenmerk SXO574555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84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4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inkweg 7 in Zelhem, het saneren van asbestgolfplat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47</meta:user-defined>
    <meta:user-defined meta:name="OVERHEIDop.GmbID/DC.identifier">gmb-2018-21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V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9312</meta:user-defined>
    <meta:user-defined meta:name="OVERHEID.EPSG28992/DC.spatial">221018 446378</meta:user-defined>
    <meta:user-defined meta:name="OVERHEID.EPSG28992/DC.spatial">221021.76 446364.99</meta:user-defined>
    <meta:user-defined meta:name="OVERHEIDop.versieInformatie"/>
  </office:meta>
</office:document-meta>
</file>