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De Smaragd 27, 2872 ZT in Schoonhoven, kadastraal bekend als gemeente Schoonhoven, sectie E, nummer 1896</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een omgevingsvergunning voor het oprichten van een bedrijfspand op locatie nabij De Smaragd 27, 2872 ZT in Schoonhoven, kadastraal bekend als gemeente Schoonhoven, sectie E, nummer 1896. De aanvraag is geregistreerd onder zaaknummer SXO-201826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84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De Smaragd 27, 2872 ZT in Schoonhoven, kadastraal bekend als gemeente Schoonhoven, sectie E, nummer 18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45</meta:user-defined>
    <meta:user-defined meta:name="OVERHEIDop.GmbID/DC.identifier">gmb-2018-21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180.96 440504.02</meta:user-defined>
    <meta:user-defined meta:name="OVERHEIDop.versieInformatie"/>
  </office:meta>
</office:document-meta>
</file>