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ullend besluit omzettingsvergunning (artikel 21 Huisvestingswet 2014) – St. Jacobslaan 2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Huisvestingswet 2014 de volgende vergunning verlenen:</text:p>
            <text:p text:style-name="tussenkopcur">Voor : omzettingsvergunning (aanvullend besluit)</text:p>
            <text:p text:style-name="tussenkopcur">Locatie : St. Jacobslaan 2 te Nijmegen</text:p>
            <text:p text:style-name="tussenkopcur">Datum verzending besluit : 27 september 2018</text:p>
            <text:p text:style-name="tussenkopcur">Zaaknummer ODRN: W.Z18.103357.02</text:p>
            <text:p text:style-name="tussenkopcur"/>
            <text:p text:style-name="tussenkopcur">Bezwaarmogelijkheid</text:p>
            <text:p text:style-name="tussenkopcur">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tussenkopcur">- de naam en het adres van de indiener;</text:p>
            <text:p text:style-name="tussenkopcur">- de dagtekening;</text:p>
            <text:p text:style-name="tussenkopcur">- een omschrijving van het besluit waartegen het bezwaar is gericht;</text:p>
            <text:p text:style-name="tussenkopcur">- de gronden van het bezwaar.</text:p>
            <text:p text:style-name="tussenkopcur">Het is mogelijk om een bezwaarschrift digitaal in te dienen via een webformulier in de digitale balie van de gemeente Nijmegen (www.nijmegen.nl). Voor het indienen van een digitaal bezwaarschrift dient men in het bezit te zijn van DigiD. </text:p>
            <text:p text:style-name="tussenkopcur"/>
            <text:p text:style-name="tussenkopcur">Voorlopige voorziening</text:p>
            <text:p text:style-name="tussenkopcur">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 Postbus 9030, 6800 EM Arnhem.  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Gelderland (tel.nr. 088-3612000).</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84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ullend besluit omzettingsvergunning (artikel 21 Huisvestingswet 2014) – St. Jacobslaan 2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44</meta:user-defined>
    <meta:user-defined meta:name="OVERHEIDop.GmbID/DC.identifier">gmb-2018-211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S 4</meta:user-defined>
    <meta:user-defined meta:name="OVERHEIDop.woonplaats">Nijmegen</meta:user-defined>
    <meta:user-defined meta:name="OVERHEIDop.straatnaam">St. Jacobs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11 426151</meta:user-defined>
    <meta:user-defined meta:name="OVERHEIDop.versieInformatie"/>
  </office:meta>
</office:document-meta>
</file>