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gebruiken van een geluidsinstallatie tijdens de intocht van Sinterklaas, 24 november 2018 van 12.00 uur tot 16.00 uur, Zuidebuurtseweg en Dorpsplein,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6 van de Algemene plaatselijke verordening 2014 aan:</text:p>
            <text:p text:style-name="common-al">de heer H voor het gebruiken van een geluidsinstallatie tijdens de intocht van Sinterklaas op   24 november 2018 van 12.00 uur tot 16.00 uur tijdens de aankomst op de Zuidebuurtseweg en op het Dorpsplein  te Zoeterwoude.</text:p>
            <text:p text:style-name="common-al">Deze ontheffing ligt gedurende zes weken ter inzage in het gemeentehuis, bij domein ruimte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184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gebruiken van een geluidsinstallatie tijdens de intocht van Sinterklaas, 24 november 2018 van 12.00 uur tot 16.00 uur, Zuidebuurtseweg en Dorpsplein,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1842</meta:user-defined>
    <meta:user-defined meta:name="OVERHEIDop.GmbID/DC.identifier">gmb-2018-2118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LG 48b</meta:user-defined>
    <meta:user-defined meta:name="OVERHEIDop.woonplaats">Zoeterwoude</meta:user-defined>
    <meta:user-defined meta:name="OVERHEIDop.straatnaam">Zuidbuurtseweg</meta:user-defined>
    <meta:user-defined meta:name="OVERHEID.PostcodeHuisnummer/OVERHEIDop.postcodeHuisnummer">2381</meta:user-defined>
    <meta:user-defined meta:name="OVERHEIDop.straatnaam">Dorps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4453 458503</meta:user-defined>
    <meta:user-defined meta:name="OVERHEID.EPSG28992/DC.spatial">94000 459592</meta:user-defined>
    <meta:user-defined meta:name="OVERHEIDop.versieInformatie"/>
  </office:meta>
</office:document-meta>
</file>