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43927 - Hoge Horst 47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ge Horst 47 te Groesbeek</text:p>
            <text:p text:style-name="tussenkopcur">Omschrijving : uitbreiding woonhuis</text:p>
            <text:p text:style-name="tussenkopcur">Datum ontvangst : 29 januari 2018</text:p>
            <text:p text:style-name="tussenkopcur">Zaaknummer ODRN : W.Z18.10084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18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43927 - Hoge Horst 4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184</meta:user-defined>
    <meta:user-defined meta:name="OVERHEIDop.GmbID/DC.identifier">gmb-2018-211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B 47</meta:user-defined>
    <meta:user-defined meta:name="OVERHEIDop.woonplaats">Groesbeek</meta:user-defined>
    <meta:user-defined meta:name="OVERHEIDop.straatnaam">Hoge hors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286 420605</meta:user-defined>
    <meta:user-defined meta:name="OVERHEIDop.versieInformatie"/>
  </office:meta>
</office:document-meta>
</file>