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raadsvoorstel GM 2016.031523 van burgemeester en wethouders d.d. 22 augustus 2017;</text:p>
            <text:p text:style-name="al">Gelet op de artikelen 147 en 149 van de Gemeentewet;</text:p>
            <text:p text:style-name="al"/>
            <text:p text:style-name="al">B E S L U I T : </text:p>
            <text:p text:style-name="al"/>
            <text:p text:style-name="al">Vast te stellen verordening Starterslening 2018</text:p>
            <text:p text:style-name="al">In te trekken verordening Startersle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2-3-2">
                  <text:number>b.</text:number>
                  <text:p text:style-name="al">College: het college van Burgemeester en Wethouders van de gemeente Geldrop-Mierlo;</text:p>
                </text:list-item>
                <text:list-item text:style-override="id1-3-2-2-1-2-3-3">
                  <text:number>c.</text:number>
                  <text:p text:style-name="al">Raad: de gemeenteraad van de gemeente Geldrop-Mierlo;</text:p>
                </text:list-item>
                <text:list-item text:style-override="id1-3-2-2-1-2-3-4">
                  <text:number>d.</text:number>
                  <text:p text:style-name="al">NHG: Nationale Hypotheek Garantie, de publicitaire naam van de door Stichting Waarborgfonds Eigen Woningen, gevestigd te ’s-Gravenhage, verstrekte borgtocht;</text:p>
                </text:list-item>
                <text:list-item text:style-override="id1-3-2-2-1-2-3-5">
                  <text:number>e.</text:number>
                  <text:p text:style-name="al">Financiële toets: de toetsing die door SVn wordt uitgevoerd aan de hand van de geldende NHG-regels, waarmee de hoogte van de Starterslening wordt berekend.</text:p>
                </text:list-item>
                <text:list-item text:style-override="id1-3-2-2-1-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2-3-7">
                  <text:number>g.</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8">
                  <text:number>h.</text:number>
                  <text:p text:style-name="al">SVn: Stichting Stimuleringsfonds Volkshuisvesting Nederlandse gemeenten, statutair gevestigd te Hoevelaken en kantoorhoudende te Amersfoort, adres Computerlaan 11-13, financiële dienstverlener, geregistreerd onder AFM–vergunningnummer 12013647;</text:p>
                </text:list-item>
                <text:list-item text:style-override="id1-3-2-2-1-2-3-9">
                  <text:number>i.</text:number>
                  <text:p text:style-name="al">Toewijzing: Het besluit van de gemeente op basis waarvan de aanvrager een aanvraag kan doen voor de starterslening bij SV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Startersleningen worden alleen toegekend voor zover de hiervoor bestemde gelden in de Voorziening Wonen hiervoor toereikend zijn en aan de gestelde eisen bij of krachtens deze verordening wordt voldaan.</text:p>
                </text:list-item>
                <text:list-item text:style-override="id1-3-2-2-2-2-2-2">
                  <text:number>2.</text:number>
                  <text:p text:style-name="al">Het college stelt de raad halfjaarlijks in kennis over het aantal toegewezen Startersleningen. </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Op deze verordening is het bepaalde in de deelnemingsovereenkomst tussen de gemeente Geldrop-Mierlo en SVn van toepassing.</text:p>
                </text:list-item>
              </text:list>
              <text:list text:style-name="id1-3-2-2-2-3-3">
                <text:list-item text:style-override="id1-3-2-2-2-3-3-1">
                  <text:number>2.</text:number>
                  <text:p text:style-name="al">Het college handelt verzoeken om een starterslening af overeenkomstig:</text:p>
                  <text:list text:style-name="id1-3-2-2-2-3-3-1-3">
                    <text:list-item text:style-override="id1-3-2-2-2-3-3-1-3-1">
                      <text:number>a.</text:number>
                      <text:p text:style-name="al">de Gemeentelijke Uitvoeringsregels Starterslening, en;</text:p>
                    </text:list-item>
                    <text:list-item text:style-override="id1-3-2-2-2-3-3-1-3-2">
                      <text:number>b.</text:number>
                      <text:p text:style-name="al">de Productspecificaties van het Stimuleringsfonds Volkshuisvesting Nederlandse gemeenten, en;</text:p>
                    </text:list-item>
                    <text:list-item text:style-override="id1-3-2-2-2-3-3-1-3-3">
                      <text:number>c.</text:number>
                      <text:p text:style-name="al">de Algemene bepalingen voor geldleningen, en;</text:p>
                    </text:list-item>
                    <text:list-item text:style-override="id1-3-2-2-2-3-3-1-3-4">
                      <text:number>d.</text:number>
                      <text:p text:style-name="al">de Toelichting op een starterslening,zoals die op het moment van ontvangst van het verzoek zijn opgenomen in de dan geldende SVn-informatiemap, die deel uitmaakt van de deelnemingsovereenkomst tussen de gemeente Geldrop-Mierlo en de SVn. </text:p>
                    </text:list-item>
                  </text:list>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is bevoegd om met inachtneming van het bepaalde in deze verordening te bepalen of de aanvrager een Starterslening mag aanvragen bij SVn.</text:p>
                </text:list-item>
                <text:list-item text:style-override="id1-3-2-2-2-4-2-2">
                  <text:number>2.</text:number>
                  <text:p text:style-name="al">Het college stelt de hoogte van de Starterslening vast, met dien verstande dat de hoogte van de starterslening maximaal 20% bedraagt van de verwervingskosten met een maximum van EUR 25.000,-</text:p>
                </text:list-item>
                <text:list-item text:style-override="id1-3-2-2-2-4-2-3">
                  <text:number>3.</text:number>
                  <text:p text:style-name="al">De totale verwervingskosten kunnen niet meer bedragen dan het maximale bedrag, volgens de op het moment van offreren van de Starterslening geldende actuele NHG norm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1">
                  <text:number>1.</text:number>
                  <text:p text:style-name="al">Deze verordening is uitsluitend van toepassing op aanvragen om starterslening:</text:p>
                  <text:list text:style-name="id1-3-2-2-3-2-2-1-3">
                    <text:list-item text:style-override="id1-3-2-2-3-2-2-1-3-1">
                      <text:number>a.</text:number>
                      <text:p text:style-name="al">waarvan de aanvrager meerderjarig is en;</text:p>
                    </text:list-item>
                    <text:list-item text:style-override="id1-3-2-2-3-2-2-1-3-2">
                      <text:number>b.</text:number>
                      <text:p text:style-name="al">waarbij de aan te kopen bestaande of nieuwbouw woning in de gemeente Geldrop-Mierlo staat;</text:p>
                    </text:list-item>
                    <text:list-item text:style-override="id1-3-2-2-3-2-2-1-3-3">
                      <text:number>c.</text:number>
                      <text:p text:style-name="al">waarvan de aanvrager voor het eerst eigenaar wordt van een woning en;</text:p>
                    </text:list-item>
                    <text:list-item text:style-override="id1-3-2-2-3-2-2-1-3-4">
                      <text:number>d.</text:number>
                      <text:p text:style-name="al">waarvan de aanvrager op het moment van aanvraag inwonend is, dan wel zelfstandig een sociale huurwoning bewoont.</text:p>
                    </text:list-item>
                  </text:list>
                </text:list-item>
                <text:list-item text:style-override="id1-3-2-2-3-2-2-2">
                  <text:number>2.</text:number>
                  <text:p text:style-name="al">De Starterslening kan niet worden verstrekt indien Koopsubsidie BEW+ en/of een ander koopinstrument, (rente)kortings- of financiële regeling is toegekend.</text:p>
                </text:list-item>
                <text:list-item text:style-override="id1-3-2-2-3-2-2-3">
                  <text:number>3.</text:number>
                  <text:p text:style-name="al">De Starterslening wordt uitsluitend verstrekt in combinatie met NHG.</text:p>
                </text:list-item>
                <text:list-item text:style-override="id1-3-2-2-3-2-2-4">
                  <text:number>4.</text:number>
                  <text:p text:style-name="al">De eerste hypotheek moet worden verstrekt met NHG.</text:p>
                </text:list-item>
                <text:list-item text:style-override="id1-3-2-2-3-2-2-5">
                  <text:number>5.</text:number>
                  <text:p text:style-name="al">De aanvrager moet de woning waarvoor de Starterslening wordt verstrekt zelf gaan bewonen en in eigendom verkrijgen.</text:p>
                </text:list-item>
                <text:list-item text:style-override="id1-3-2-2-3-2-2-6">
                  <text:number>6.</text:number>
                  <text:p text:style-name="al">De starterslening kan niet worden verstrekt indien de te kopen woning op dat moment de status heeft van “sociale huurwoning” en wordt bewoond door de 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SGRONDEN EN INTREKKEN VAN DE LEN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Het college heeft de bevoegdheid om tot aan het moment waarop SVn een getekende offerte retour heeft ontvangen een besluit tot toewijzing voor het aanvragen van de Starterslening geheel of gedeeltelijk in te trekken in wanneer:</text:p>
                  <text:list text:style-name="id1-3-2-2-4-2-2-1-3">
                    <text:list-item text:style-override="id1-3-2-2-4-2-2-1-3-1">
                      <text:number>a.</text:number>
                      <text:p text:style-name="al">er niet is voldaan aan de bij of krachtens deze verordening gestelde voorschriften en/of bepalingen;</text:p>
                    </text:list-item>
                    <text:list-item text:style-override="id1-3-2-2-4-2-2-1-3-2">
                      <text:number>b.</text:number>
                      <text:p text:style-name="al">de Starterslening is toegekend of de hoogte daarvan is vastgesteld op grond van onjuiste opgave van gegevens door de aanvrager.</text:p>
                    </text:list-item>
                    <text:list-item text:style-override="id1-3-2-2-4-2-2-1-3-3">
                      <text:number>c.</text:number>
                      <text:p text:style-name="al">er in woningen of lokalen dan wel in of op bij woningen of zodanige lokalen behorende erven soft- dan wel harddrugs wordt verkocht, afgeleverd, of verstrekt dan wel daartoe aanwezig is;</text:p>
                    </text:list-item>
                    <text:list-item text:style-override="id1-3-2-2-4-2-2-1-3-4">
                      <text:number>d.</text:number>
                      <text:p text:style-name="al">de koopovereenkomst van de betreffende eigen woning wordt ontbonden;</text:p>
                    </text:list-item>
                    <text:list-item text:style-override="id1-3-2-2-4-2-2-1-3-5">
                      <text:number>e.</text:number>
                      <text:p text:style-name="al">het vastgesteld budget voor het verstrekken van Startersleningen ontoereikend is.</text:p>
                    </text:list-item>
                  </text:list>
                </text:list-item>
                <text:list-item text:style-override="id1-3-2-2-4-2-2-2">
                  <text:number>2.</text:number>
                  <text:p text:style-name="al">Bij toepassing van het eerste lid houdt het college rekening met de mate van verwijtbaarheid van de handelswijze van de aanvrager, op basis hiervan kan het college intrekking of de in het tweede lid genoemde sancties geheel of gedeeltelijk achterweg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SLOT- EN OVERGANGSBEPALINGEN</text:p>
            <text:section text:name="artikel_id1-3-2-2-5-2" text:style-name="artikel">
              <text:p text:style-name="artikel_kop_titel"><text:span text:style-name="artikel_kop_label">Artikel</text:span> <text:span text:style-name="artikel_kop_nr">7</text:span> </text:p>
              <text:p text:style-name="al">Het college kan van deze verordening afwijken, voor zover toepassing daarvan voor de aanvrager gevolgen zou hebben die wegens bijzondere omstandigheden onevenredig zijn in verhouding tot de met de verordening te dienen doelen.</text:p>
              <text:p text:style-name="al"/>
            </text:section>
            <text:section text:name="artikel_id1-3-2-2-5-3" text:style-name="artikel">
              <text:p text:style-name="artikel_kop_titel"><text:span text:style-name="artikel_kop_label">Artikel</text:span> <text:span text:style-name="artikel_kop_nr">8</text:span> </text:p>
              <text:p text:style-name="al">Deze verordening treedt in werking de achtste dag na die van de bekendmaking. Met de inwerkingtreding van de Verordening Starterslening 2018 wordt gelijktijdig de Verordening Starterslening 2017 d.d. 23 oktober 2017 ingetrokken.</text:p>
              <text:p text:style-name="al"/>
            </text:section>
            <text:section text:name="artikel_id1-3-2-2-5-4" text:style-name="artikel">
              <text:p text:style-name="artikel_kop_titel"><text:span text:style-name="artikel_kop_label">Artikel</text:span> <text:span text:style-name="artikel_kop_nr">9</text:span> </text:p>
              <text:p text:style-name="al">Deze verordening kan worden aangehaald als “Verordening Starterslening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 oktober 2018.</text:span></text:p>
            <text:p><text:span text:style-name="functie"/></text:p>
            <text:p><text:span text:style-name="functie">de raad voornoemd,</text:span></text:p>
            <text:p><text:span text:style-name="functie"/></text:p>
            <text:p><text:span text:style-name="functie">G.A.A. van Luijn B.H.M. Link</text:span></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text:p>
          <text:p text:style-name="al"/>
          <text:p text:style-name="al">
          <text:span text:style-name="nadrukvet">Artikel 1</text:span>
        </text:p>
          <text:p text:style-name="al">Deze bepaling bevat de definities die zowel gelden voor de verordening als de daarop gebaseerde beleidsregel.</text:p>
          <text:p text:style-name="al"/>
          <text:p text:style-name="al">
          <text:span text:style-name="nadrukvet">Artikel 2</text:span>
        </text:p>
          <text:p text:style-name="al">In dit artikel wordt geregeld dat het kapitaal dat bij het SVn op de Gemeenterekening Starterslening is geplaatst, expliciet is bestemd voor de uitgifte van de Startersleningen. Het College stelt de Raad halfjaarlijks in kennis van het aantal toegekende Startersleningen.</text:p>
          <text:p text:style-name="al"/>
          <text:p text:style-name="al">
          <text:span text:style-name="nadrukvet">Artikel 3</text:span>
        </text:p>
          <text:p text:style-name="al">Om de Starterslening mogelijk te maken heeft de gemeente een deelnemingsovereenkomst met SVn gesloten. Met het sluiten van deze overeenkomst zijn eveneens van toepassing de Productspecificaties Starterslening en Gemeentelijke Uitvoeringsregels Starterslening die deel uitmaken van de SVn Informatiemap. De Gemeentelijke Uitvoeringsregels Starterslening en de Productspecificaties kunnen wijzigen als gevolg van bijvoorbeeld wet- en regelgeving. Er is daarom voor gekozen om deze niet te hechten aan c.q. over te nemen in de verordening of beleidsregel, maar te verwijzen naar de meest recente versie op het moment van de ontvangst van het verzoek.</text:p>
          <text:p text:style-name="al"/>
          <text:p text:style-name="al">Voor ogen moet worden gehouden dat de starterslening zelf geen gemeentelijk product is, maar een product van het SVn. Dit product is nader omschreven in de Informatiemap SVn, meer specifiek in de Productspecificaties Starterslening en Gemeentelijke Uitvoeringsregels Starterslening. Die regels zijn derhalve niet opgesteld door de gemeente en kunnen evenmin door haar worden gewijzigd.</text:p>
          <text:p text:style-name="al"/>
          <text:p text:style-name="al">
          <text:span text:style-name="nadrukvet">Artikel 4</text:span>
        </text:p>
          <text:p text:style-name="al">In dit artikel zijn enkele variabelen geregeld, zoals de hoogte van de lening en de (maximale) kosten voor het in eigendom verkrijgen van de woning en het subsidieplafond. </text:p>
          <text:p text:style-name="al"/>
          <text:p text:style-name="al">
          <text:span text:style-name="nadrukvet">Artikel 5</text:span>
        </text:p>
          <text:p text:style-name="al">Het toepassingsbereik van de verordening wordt enerzijds bepaald door de doelgroep van de regeling en anderzijds het marktsegment waarop zij van toepassing is. De gemeente heeft hierin beleidsvrijheid en kan zo rekening houden met het lokale huisvestingsbeleid.</text:p>
          <text:p text:style-name="al"/>
          <text:p text:style-name="al">
          <text:span text:style-name="nadrukvet">Artikel 6</text:span>
        </text:p>
          <text:p text:style-name="al">Dit artikel bevat de gronden waarop een toewijzingsbesluit kan worden ingetrokken en welke consequenties daaraan verbonden zijn. Het college kan echter (gedeeltelijk) afzien van sancties nu het college daar beleidsvrijheid in heeft.</text:p>
          <text:p text:style-name="al"/>
          <text:p text:style-name="al">
          <text:span text:style-name="nadrukvet">Artikel 7</text:span>
        </text:p>
          <text:p text:style-name="al">Op basis van deze bepaling kan het college afwijken van artikel 5 voor zover toepassing gelet op het belang van de aanvrager leidt tot een onbillijkheid van overwegende aard. Er moet echter terughoudend worden omgegaan met de toepassing van dit artikel. Het college moet bovendien – onder meer in verband met precedentwerking – duidelijk aangegeven waarom in een bepaalde situatie wordt afgewe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8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839</meta:user-defined>
    <meta:user-defined meta:name="OVERHEIDop.GmbID/DC.identifier">gmb-2018-211839</meta:user-defined>
    <meta:user-defined meta:name="OVERHEID.TaxonomieBeleidsagenda/OVERHEID.category">Huisvesting | Organisatie en beleid</meta:user-defined>
    <meta:user-defined meta:name="OVERHEID.Gemeente/DC.spatial">Geldrop-Mierlo</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2018-018052</meta:user-defined>
    <meta:user-defined meta:name="DCTERMS.alternative">Verordening Startersle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0-1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3120_1</meta:user-defined>
    <meta:user-defined meta:name="OVERHEIDop.versieInformatie"/>
  </office:meta>
</office:document-meta>
</file>