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Scheifelaar 401 tot en met 408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oktober 2018 een besluit genomen op de aanvraag voor een omgevingsvergunning op locatie De Scheifelaar 401 tot en met 408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  <text:list-item text:style-override="id1-3-2-1-1-2-3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8 parkvilla's</text:p>
            <text:p text:style-name="common-al">Locatie: De Scheifelaar 401 tot en met 408 te Veghel</text:p>
            <text:p text:style-name="common-al">Zaaknummer: OV-2018-0470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4 oktober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1838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838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838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e Scheifelaar 401 tot en met 408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838</meta:user-defined>
    <meta:user-defined meta:name="OVERHEIDop.GmbID/DC.identifier">gmb-2018-2118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3HV 131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553.35 401931.63</meta:user-defined>
    <meta:user-defined meta:name="OVERHEIDop.versieInformatie"/>
  </office:meta>
</office:document-meta>
</file>