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missieveiling, 27 oktober 2018 van 19.00 uur tot 28 oktober 2018 01.00, Schenkelweg,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S. namens de Missieveiling voor het houden van een missieveiling op 27 oktober 2018 van 19.00 uur tot 28 oktober 2018 01.00 in het Muziekcentrum, Schenkelweg te Zoeterwoude Dorp.</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183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3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3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missieveiling, 27 oktober 2018 van 19.00 uur tot 28 oktober 2018 01.00, Schenkelweg, Zoeterwoude 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834</meta:user-defined>
    <meta:user-defined meta:name="OVERHEIDop.GmbID/DC.identifier">gmb-2018-211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AN 6</meta:user-defined>
    <meta:user-defined meta:name="OVERHEIDop.woonplaats">Zoeterwoude</meta:user-defined>
    <meta:user-defined meta:name="OVERHEIDop.straatnaam">Schenkel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196 459149</meta:user-defined>
    <meta:user-defined meta:name="OVERHEIDop.versieInformatie"/>
  </office:meta>
</office:document-meta>
</file>