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es Julianalaan 9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es      Julialaan 9c, 1261 AH, het vellen van 2 bomen (Gem. Kaplijst 2018);      ingekomen 13 september 2018.</text:p>
                <text:p text:style-name="al"> 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3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Julianalaan 9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32</meta:user-defined>
    <meta:user-defined meta:name="OVERHEIDop.GmbID/DC.identifier">gmb-2018-211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93 475575</meta:user-defined>
    <meta:user-defined meta:name="OVERHEIDop.versieInformatie"/>
  </office:meta>
</office:document-meta>
</file>