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erkstraat 4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18 een besluit genomen op de aanvraag voor een omgevingsvergunningmet zaaknummer Z/18/041985 / 18SZ0948 voor op locatie Kerkstraat 48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4 okto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1182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2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2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Kerkstraat 48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826</meta:user-defined>
    <meta:user-defined meta:name="OVERHEIDop.GmbID/DC.identifier">gmb-2018-211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DT 48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795 441509</meta:user-defined>
    <meta:user-defined meta:name="OVERHEIDop.versieInformatie"/>
  </office:meta>
</office:document-meta>
</file>