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-Villahoeve (kavel F4/30) in Apeldoorn, het oprichten van een woning (type 2/1 kap-rechts)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oktober 2018</text:p>
            <text:p text:style-name="common-al">Wabonummer: D18/0188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82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-Villahoeve (kavel F4/30) in Apeldoorn, het oprichten van een woning (type 2/1 kap-rechts)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20</meta:user-defined>
    <meta:user-defined meta:name="OVERHEIDop.GmbID/DC.identifier">gmb-2018-211820</meta:user-defined>
    <meta:user-defined meta:name="OVERHEID.TaxonomieBeleidsagenda/OVERHEID.category">Ruimte en infrastructuur | Organisatie en beleid</meta:user-defined>
    <meta:user-defined meta:name="OVERHEIDop.referentienummer">D18/018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49 468540</meta:user-defined>
    <meta:user-defined meta:name="OVERHEIDop.versieInformatie"/>
  </office:meta>
</office:document-meta>
</file>