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3-1-1">
      <style:table-column-properties style:rel-column-width="29*"/>
    </style:style>
    <style:style style:family="table-column" style:parent-style-name="colspec" style:name="id1-3-2-2-26-3-1-2">
      <style:table-column-properties style:rel-column-width="18*"/>
    </style:style>
    <style:style style:family="table-column" style:parent-style-name="colspec" style:name="id1-3-2-2-26-3-1-3">
      <style:table-column-properties style:rel-column-width="15*"/>
    </style:style>
    <style:style style:family="table-column" style:parent-style-name="colspec" style:name="id1-3-2-2-26-3-1-4">
      <style:table-column-properties style:rel-column-width="19*"/>
    </style:style>
    <style:style style:family="table-column" style:parent-style-name="colspec" style:name="id1-3-2-2-26-3-1-5">
      <style:table-column-properties style:rel-column-width="20*"/>
    </style:style>
  </office:automatic-styles>
  <office:body>
    <office:text>
      <text:p text:style-name="new_page_staatscourant"/>
      <text:p text:style-name="single-kop-titel">Verordening Wet Maatschappelijke Ondersteuning gemeente Ameland 2016</text:p>
      <text:section text:name="regeling_id1-3-2" text:style-name="regeling">
        <text:section text:name="aanhef_id1-3-2-1" text:style-name="aanhef">
          <text:section text:name="preambule_id1-3-2-1-1" text:style-name="preambule">
            <text:p text:style-name="al">Inleiding</text:p>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Lid 1. Wet</text:p>
            <text:p text:style-name="al">Wet maatschappelijke ondersteuning 2015.</text:p>
            <text:p text:style-name="al">Lid 2. College</text:p>
            <text:p text:style-name="al">College van burgemeester en wethouders.</text:p>
            <text:p text:style-name="al">Lid 2. Maatwerkvoorziening </text:p>
            <text:p text:style-name="al">Een op de behoeften, persoonskenmerken en mogelijkheden van een persoon afgestemd geheel van diensten, hulpmiddelen, woningaanpassingen en andere maatregelen ten behoeve van:</text:p>
            <text:p text:style-name="al">Zelfredzaamheid, het in staat zijn tot het uitvoeren van de noodzakelijke algemene dagelijkse levensverrichtingen en het voeren van een gestructureerd huishouden;</text:p>
            <text:p text:style-name="al">Participatie, het deelnemen aan het maatschappelijke verkeer;</text:p>
            <text:p text:style-name="al">beschermd wonen en opvang.</text:p>
            <text:p text:style-name="al">Lid 4. Aanmelding</text:p>
            <text:p text:style-name="al">De mededeling van een belanghebbende aan het college dat hij beperkingen ondervindt op grond waarvan hij verzoekt een afspraak te maken voor een gesprek.</text:p>
            <text:p text:style-name="al">Lid 5. Gesprek</text:p>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p text:style-name="al">Lid 6. Hulpvraag</text:p>
            <text:p text:style-name="al">De behoefte aan maatschappelijke ondersteuning als bedoeld in artikel 2.3.2, eerste lid van de wet.</text:p>
            <text:p text:style-name="al">Lid 7. Belanghebbende</text:p>
            <text:p text:style-name="al">Een inwoner van de gemeente die een beperking, een lichamelijk, een psychisch of een psychosociaal probleem ervaart en dit niet zelf of in eigen omgeving denkt te kunnen oplossen.</text:p>
            <text:p text:style-name="al">Lid 8. Algemene voorziening</text:p>
            <text:p text:style-name="al">Aanbod van diensten of activiteiten dat, zonder voorafgaand onderzoek naar de behoeften, persoonskenmerken en mogelijkheden van de gebruikers, toegankelijk is en dat is gericht op maatschappelijke ondersteuning.</text:p>
            <text:p text:style-name="al">Lid 9. Algemeen gebruikelijke voorziening</text:p>
            <text:p text:style-name="al">Een voorziening waarvan, gelet op de omstandigheden, aannemelijk is dat de cliënt daarover, ook als hij geen beperkingen had, zou (hebben kunnen) beschikken.</text:p>
            <text:p text:style-name="al">Lid 10. Voorliggende voorziening</text:p>
            <text:p text:style-name="al">Een voorziening die in de maatschappij aanwezig en beschikbaar is en bedoeld voor iedereen die daar behoefte aan heeft.</text:p>
            <text:p text:style-name="al">Lid 11. Wettelijk voorliggende voorziening</text:p>
            <text:p text:style-name="al">Een voorziening op grond van een wettelijke bepaling anders dan ingevolge de wet, waarmee het resultaat geheel of gedeeltelijk bereikt kan worden.</text:p>
            <text:p text:style-name="al">Lid 12. Collectieve voorziening</text:p>
            <text:p text:style-name="al">Een voorziening die wordt toegekend maar die door meerdere personen tegelijk wordt gebruikt.</text:p>
            <text:p text:style-name="al">Lid 13. Gebruikelijke hulp</text:p>
            <text:p text:style-name="al">De hulp die voor alle meerderjarige leden van een leefeenheid als algemeen aanvaardbaar wordt beschouwd. </text:p>
            <text:p text:style-name="al">Lid 14. Voorziening in natura </text:p>
            <text:p text:style-name="al">Een voorziening, in te zetten om het resultaat te bereiken, in de vorm van goederen in (bruik)leen of in eigendom of als persoonlijke dienstverlening.</text:p>
            <text:p text:style-name="al">Lid 15. Persoonsgebonden budget (pgb)</text:p>
            <text:p text:style-name="al">Een geldbedrag om, onder bepaalde voorwaarden, een individuele voorziening mee aan te schaffen.</text:p>
            <text:p text:style-name="al">Lid 16. Mantelzorger</text:p>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p text:style-name="al">Lid 17. Hoofdverblijf</text:p>
            <text:p text:style-name="al">De plaats waar een persoon daadwerkelijk de meeste nachten per jaar doorbrengt.</text:p>
            <text:p text:style-name="al">Lid 18. Eigen bijdrage </text:p>
            <text:p text:style-name="al">Een inkomensafhankelijk bedrag dat de gemeente oplegt. Eigen bijdrage geldt bij een voorziening in natura of Pgb. Het CAK berekent, stelt vast en int de eigen bijdrage. Zie ook artikel 2.1.4 eerste lid van de wet.</text:p>
            <text:p text:style-name="al">Lid 19. Aanbieder</text:p>
            <text:p text:style-name="al">Een natuurlijke persoon of rechtspersoon die jegens het college gehouden is een algemene voorziening of een maatwerkvoorziening te leveren.</text:p>
          </text:section>
          <text:section text:name="artikel_id1-3-2-2-2" text:style-name="artikel">
            <text:p text:style-name="artikel_kop_titel"><text:span text:style-name="artikel_kop_label">Artikel</text:span> <text:span text:style-name="artikel_kop_nr">2.</text:span> Vooronderzoek en indienen persoonlijk plan</text:p>
            <text:p text:style-name="al">Lid 1. Het college verzamelt alle voor het onderzoek, bedoeld in artikel 2.3.2, eerste lid, van de wet, van belang zijnde en toegankelijke gegevens over de belanghebbende en zijn situatie en maakt zo spoedig mogelijk met hem een afspraak voor een gesprek.</text:p>
            <text:p text:style-name="al"> Lid 2. 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p text:style-name="al">Lid 3. Als de cliënt genoegzaam bekend is bij de gemeente, kan het college in overeenstemming met de belanghebbende afzien van een vooronderzoek als bedoeld in het eerste en tweede lid.</text:p>
            <text:p text:style-name="al">Lid 4. Het college brengt de belanghebbende op de hoogte van de mogelijkheid om een persoonlijk plan als bedoeld in artikel 2.3.2, tweede lid, van de wet op te stellen en stelt hem gedurende zeven dagen na de melding in de gelegenheid het plan te overhandigen.</text:p>
          </text:section>
          <text:section text:name="artikel_id1-3-2-2-3" text:style-name="artikel">
            <text:p text:style-name="artikel_kop_titel"><text:span text:style-name="artikel_kop_label">Artikel</text:span> <text:span text:style-name="artikel_kop_nr">3.</text:span> Het gesprek </text:p>
            <text:p text:style-name="al">Lid 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de behoeften, persoonskenmerken en voorkeuren van de belanghebbende;</text:p>
            <text:p text:style-name="al">het gewenste resultaat van het verzoek om ondersteuning;</text:p>
            <text:p text:style-name="al">de mogelijkheden om op eigen kracht of met gebruikelijke hulp of algemeen gebruikelijke voorzieningen zijn zelfredzaamheid of zijn participatie te handhaven of te verbeteren, of te voorkomen dat hij een beroep moet doen op een maatwerkvoorziening;</text:p>
            <text:p text:style-name="al">de mogelijkheden om met mantelzorg of hulp van andere personen uit zijn sociaal netwerk te komen tot verbetering van zijn zelfredzaamheid of zijn participatie, of te voorkomen dat hij een beroep moet doen op een maatwerkvoorziening;</text:p>
            <text:p text:style-name="al">de behoefte aan maatregelen ter ondersteuning van de mantelzorger van de belanghebbende;</text:p>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de mogelijkheid om een maatwerkvoorziening te verstrekken; </text:p>
            <text:p text:style-name="al">welke bijdragen in de kosten de belanghebbende met toepassing van het bepaalde bij of krachtens artikel 2.1.4 van de wet verschuldigd zal zijn, en</text:p>
            <text:p text:style-name="al">de mogelijkheden om te kiezen voor de verstrekking van een pgb, waarbij de belanghebbende in begrijpelijke bewoordingen wordt ingelicht over de gevolgen van die keuze. </text:p>
            <text:p text:style-name="al">Lid 2. Als de belanghebbende een persoonlijk plan als bedoeld in artikel 2, vierde lid, aan het college heeft overhandigd, betrekt het college dat plan bij het onderzoek, bedoeld in het eerste lid.</text:p>
            <text:p text:style-name="al">Lid 3. Het college informeert de belanghebbende over de gang van zaken bij het gesprek, diens rechten en plichten en de vervolgprocedure en vraagt deze toestemming om zijn persoonsgegevens te verwerken. </text:p>
            <text:p text:style-name="al">Lid 4. Als de hulpvraag genoegzaam bekend is, kan het college onverminderd het bepaalde in artikel 2.3.2 van de wet, in overleg met de belanghebbende afzien van een gesprek.</text:p>
          </text:section>
          <text:section text:name="artikel_id1-3-2-2-4" text:style-name="artikel">
            <text:p text:style-name="artikel_kop_titel"><text:span text:style-name="artikel_kop_label">Artikel</text:span> <text:span text:style-name="artikel_kop_nr">4.</text:span> Het verslag</text:p>
            <text:p text:style-name="al">Lid 1. Het college zorgt voor schriftelijke verslaglegging van het onderzoek. Bij het onderzoek naar de noodzaak om een resultaat te bereiken neemt het college het ondertekende verslag van het gesprek als uitgangssituatie.</text:p>
            <text:p text:style-name="al">Lid 2. Binnen vijf werkdagen na het gesprek verstrekt het college aan de belanghebbende een verslag van de uitkomsten van het onderzoek.</text:p>
            <text:p text:style-name="al">Lid 3. De belanghebbende tekent het verslag voor gezien of akkoord en zorgt ervoor dat een getekend exemplaar binnen vijf werkdagen wordt geretourneerd aan de contactpersoon waarmee hij het gesprek heeft gevoerd.</text:p>
            <text:p text:style-name="al">Lid 4. Als de belanghebbende tekent voor gezien, kan hij daarbij tevens aangeven wat de reden is waarom hij niet akkoord is.</text:p>
            <text:p text:style-name="al">Lid 5. Als de belanghebbende van mening is dat hij in aanmerking komt voor een maatwerkvoorziening, kan hij dit aangeven op het door hem ondertekende verslag<text:span text:style-name="nadrukcur">.</text:span></text:p>
          </text:section>
          <text:section text:name="artikel_id1-3-2-2-5" text:style-name="artikel">
            <text:p text:style-name="artikel_kop_titel"><text:span text:style-name="artikel_kop_label">Artikel</text:span> <text:span text:style-name="artikel_kop_nr">5.</text:span> De aanvraag </text:p>
            <text:p text:style-name="al">Lid 1. Een belanghebbende of zijn gemachtigde of vertegenwoordiger kan een aanvraag om een maatwerkvoorziening schriftelijk indienen bij het college.</text:p>
            <text:p text:style-name="al">Lid 2. Het college kan een ondertekend verslag van het gesprek aanmerken als aanvraag als de belanghebbende dat op het verslag heeft aangegeven.</text:p>
          </text:section>
          <text:section text:name="artikel_id1-3-2-2-6" text:style-name="artikel">
            <text:p text:style-name="artikel_kop_titel"><text:span text:style-name="artikel_kop_label">Artikel</text:span> <text:span text:style-name="artikel_kop_nr">6.</text:span> Verantwoordelijkheid van de belanghebbende </text:p>
            <text:p text:style-name="al">Lid 1. Van belanghebbende wordt verwacht dat deze zoekt naar mogelijkheden om zelf te voorzien in adequate oplossingen voor zijn ondersteuningsvraag. Hierin worden betrokken de eigen mogelijkheden, de mogelijkheden van zijn sociale netwerk en alle beschikbare voorzieningen.</text:p>
            <text:p text:style-name="al">Lid 2. Van belanghebbende wordt verwacht dat deze tijdig anticipeert op ondersteuningsvragen die verband houden met levensloopgerelateerde fasen en hier ook binnen zijn eigen mogelijkheden, de mogelijkheden van zijn sociale netwerk en beschikbare wettelijke voorliggende, algemeen gebruikelijke en collectieve voorzieningen treft.</text:p>
            <text:p text:style-name="al">Lid 3. 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p text:style-name="al">Lid 4.  Van belanghebbende wordt verwacht dat deze meewerkt aan een onderzoek om een zo goed mogelijk beeld te krijgen van de woon- en leefsituatie in relatie tot de benodigde en gevraagde voorziening.</text:p>
            <text:p text:style-name="al">Lid 5. Van belanghebbende wordt verwacht de gegevens te verschaffen die noodzakelijk zijn voor het onderzoek naar de noodzaak om een voorziening te verstrekken.</text:p>
          </text:section>
          <text:section text:name="artikel_id1-3-2-2-7" text:style-name="artikel">
            <text:p text:style-name="artikel_kop_titel"><text:span text:style-name="artikel_kop_label">Artikel</text:span> <text:span text:style-name="artikel_kop_nr">7.</text:span> Verantwoordelijkheid van het college</text:p>
            <text:p text:style-name="al">Lid 1. 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loze cliëntondersteuning<text:span text:style-name="nadrukcur">.</text:span></text:p>
            <text:p text:style-name="al">Lid 2. 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p text:style-name="al">Lid 3.  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p text:style-name="al">Lid 4. Het college heeft oog voor alle omstandigheden van een belanghebbende en diens gezin. Bij het doen van onderzoek maakt het college waar mogelijk gebruik van al beschikbare informatie.</text:p>
            <text:p text:style-name="al">Lid 5. Het college is bevoegd de dienstverlening in dit kader uit te laten voeren door derden.</text:p>
          </text:section>
          <text:section text:name="artikel_id1-3-2-2-8" text:style-name="artikel">
            <text:p text:style-name="artikel_kop_titel"><text:span text:style-name="artikel_kop_label">Artikel</text:span> <text:span text:style-name="artikel_kop_nr">8.</text:span> Voorwaarden voor een maatwerkvoorziening</text:p>
            <text:p text:style-name="al">Lid 1. Het college kan een<text:span text:style-name="nadrukcur"/>maatwerkvoorziening verlenen om een bepaald resultaat te bereiken. Er bestaan verschillende vormen van maatwerkvoorzieningen. Het college beschikt individueel over de verstrekking van een maatwerkvoorziening. Het college gaat hierbij uit van de behoeften en persoonskenmerken van de belanghebbende.        </text:p>
            <text:p text:style-name="al">Lid 2. Om een resultaat te bereiken, worden eerst onderstaande voorzieningen beoordeeld op  </text:p>
            <text:p text:style-name="al">daadwerkelijke beschikbaarheid en bruikbaarheid voor belanghebbende:</text:p>
            <text:p text:style-name="al">eigen (financiële) mogelijkheden;</text:p>
            <text:p text:style-name="al">alle eventueel aanwezige huisgenoten, het eigen netwerk, die beschikbaar zijn en in staat om werkzaamheden over te nemen;</text:p>
            <text:p text:style-name="al">alle algemeen gebruikelijke voorzieningen;</text:p>
            <text:p text:style-name="al">alle wettelijke voorliggende voorzieningen;</text:p>
            <text:p text:style-name="al">alle algemene voorzieningen;</text:p>
            <text:p text:style-name="al">alle collectieve voorzieningen.</text:p>
          </text:section>
          <text:section text:name="artikel_id1-3-2-2-9" text:style-name="artikel">
            <text:p text:style-name="artikel_kop_titel"><text:span text:style-name="artikel_kop_label">Artikel</text:span> <text:span text:style-name="artikel_kop_nr">9.</text:span> Uitsluitingsgronden </text:p>
            <text:p text:style-name="al">Er wordt geen maatwerkvoorziening verstrekt indien:</text:p>
            <text:p text:style-name="al">de belanghebbende niet woonachtig is in de gemeente Ameland c.a. of het hoofdverblijf feitelijk buiten de gemeente valt;</text:p>
            <text:p text:style-name="al">de kosten, waarop de maatwerkvoorziening betrekking heeft, naar oordeel van het college vermeden hadden kunnen worden;</text:p>
            <text:p text:style-name="al">de belanghebbende, kosten heeft gemaakt of verplichtingen is aangegaan door zelf de voorziening aan te schaffen, waardoor het probleem al is opgelost;</text:p>
            <text:p text:style-name="al">er bij belanghebbende geen sprake is van aantoonbare meerkosten, in vergelijking met de situatie voorafgaand aan het optreden van de beperkingen waarvoor compensatie wordt gevraagd;</text:p>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p text:style-name="al">het een woonvoorziening betreft en de belanghebbende in een hotel / pension, trekkerswoonwagen, klooster, tweede woning, vakantiewoning, recreatiewoning en onzelfstandige woonruimte zoals kamerverhuur woont.</text:p>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section>
          <text:section text:name="artikel_id1-3-2-2-10" text:style-name="artikel">
            <text:p text:style-name="artikel_kop_titel"><text:span text:style-name="artikel_kop_label">Artikel</text:span> <text:span text:style-name="artikel_kop_nr">10.</text:span> Regels voor pgb</text:p>
            <text:p text:style-name="al">Lid 1. Het college verstrekt een pgb in overeenstemming met artikel 2.3.6 van de wet. </text:p>
            <text:p text:style-name="al">Lid 2. Het tarief voor een pgb: </text:p>
            <text:p text:style-name="al">is gebaseerd op een door de belanghebbende opgesteld plan over hoe hij het pgb gaat besteden;</text:p>
            <text:p text:style-name="al">is toereikend om effectieve en kwalitatief goede zorg in te kopen.</text:p>
            <text:p text:style-name="al">Lid 3. De hoogte van een pgb voor dienstverlening is opgebouwd uit verschillende kostencomponenten zoals salaris, vervanging tijdens vakantie, verzekeringen en reiskosten.</text:p>
            <text:p text:style-name="al">Lid 4. De hoogte van een pgb<text:span text:style-name="nadrukcur"/>voor een zaak wordt bepaald op ten hoogste de kostprijs van de zaak die de aanvrager op dat moment zou hebben ontvangen als de zaak in natura zou zijn verstrekt en rekening houdend met onderhoud en verzekering.</text:p>
            <text:p text:style-name="al">Lid 5. Het college bepaalt bij nadere regeling onder welke voorwaarden betreffende het tarief, een belanghebbende aan wie een pgb wordt verstrekt de mogelijkheid heeft om diensten, hulpmiddelen, woningaanpassingen en andere maatregelen te betrekken van een persoon die behoort tot het sociaal netwerk<text:span text:style-name="nadrukcur">.</text:span> Het betreft een situatie die de gebruikelijke mantelzorg overstijgt.</text:p>
            <text:p text:style-name="al">Lid 6. Het college werkt lid 1 tot en met 5 uit in een regeling.</text:p>
          </text:section>
          <text:section text:name="artikel_id1-3-2-2-11" text:style-name="artikel">
            <text:p text:style-name="artikel_kop_titel"><text:span text:style-name="artikel_kop_label">Artikel</text:span> <text:span text:style-name="artikel_kop_nr">11.</text:span> Eigen bijdrage voor maatwerkvoorzieningen en algemene voorzieningen </text:p>
            <text:p text:style-name="al">Lid 1. Een belanghebbende is een bijdrage in de kosten verschuldigd:</text:p>
            <text:p text:style-name="al">voor het gebruik van een algemene voorziening, niet zijnde cliëntondersteuning, en,</text:p>
            <text:p text:style-name="al">voor een maatwerkvoorziening (zorg in natura dan wel pgb). </text:p>
            <text:p text:style-name="al">Lid 2. Het college bepaalt bij nadere regeling:</text:p>
            <text:p text:style-name="al">dat de bijdrage voor een maatwerkvoorziening of pgb ten behoeve van een woningaanpassing voor een minderjarige is verschuldigd door de onderhoudsplichtige ouders, en degene die anders dan als ouder, samen met de ouder het gezag uitoefent over een belanghebbende;</text:p>
            <text:p text:style-name="al">op welke wijze de kostprijs van een maatwerkvoorziening (zorg in natura dan wel pgb) wordt bepaald.</text:p>
            <text:p text:style-name="al">Lid 3.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Lid 4.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Lid 5. Bij voorzieningen die in bruikleen worden verstrekt en waarvoor de gemeente huur betaalt geldt een eigen bijdrage zolang iemand de voorziening gebruikt. </text:p>
            <text:p text:style-name="al">Lid 6. 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p text:style-name="al">het gebruik<text:span text:style-name="nadrukcur"/>van hulpmiddelen uit het kernassortiment  </text:p>
            <text:p text:style-name="al">de economische levensduur in geval van hulpmiddelen buiten het kernassortiment.</text:p>
            <text:p text:style-name="al">Lid 7. De eigen bijdrage over het door de gemeente te betalen onderhoudscontract voor een hulpmiddel is verschuldigd zolang de voorziening technisch nog niet is afgeschreven en nog door aanvrager wordt gebruikt.</text:p>
          </text:section>
          <text:section text:name="artikel_id1-3-2-2-12" text:style-name="artikel">
            <text:p text:style-name="artikel_kop_titel"><text:span text:style-name="artikel_kop_label">Artikel</text:span> <text:span text:style-name="artikel_kop_nr">11.A</text:span> Algemene voorziening voor een schoon huis</text:p>
            <text:p text:style-name="al">Lid 1. Het college treft voor de inwoners een algemene voorziening voor Huishoudelijke Hulp (schoon huis) voor maximaal 3 uur per week per huishouden.</text:p>
            <text:p text:style-name="al">Lid 2. Voor het gebruik van de algemene voorziening Huishoudelijke Hulp, bedoeld in lid 1, is de inwoner een eigen bijdrage verschuldigd:</text:p>
            <text:p text:style-name="al">deze bedraagt € 23,97 per uur;</text:p>
            <text:p text:style-name="al">deze bedraagt € 14,00 per uur indien de Huishoudelijke Hulp noodzakelijk is in verband met beperkingen in zelfredzaamheid of participatie, en/of mantelzorgondersteuning;</text:p>
            <text:p text:style-name="al">op de bijdrage als genoemd onder b. wordt onder de volgende voorwaarden de volgende kortingen gegeven:</text:p>
            <text:p text:style-name="al">indien het huishouden waartoe de inwoner behoort een inkomen heeft tot 110% van de voor dat huishouden van toepassing zijnde bijstandsnorm, krijgt de inwoner een korting van 100%;</text:p>
            <text:p text:style-name="al">indien het huishouden waartoe de inwoner behoort een inkomen heeft van 110% tot 130% van de voor dat huishouden van toepassing zijnde bijstandsnorm, krijgt de inwoner een korting van 75%;</text:p>
            <text:p text:style-name="al">indien het huishouden waartoe de inwoner behoort een inkomen heeft van 130% tot 150% van de voor dat huishouden van toepassing zijnde bijstandsnorm, krijgt de inwoner een korting van 50%.</text:p>
            <text:p text:style-name="al">Lid 3. Met het inkomen in lid 2 wordt het totale verzamel jaarinkomen, zoals opgenomen in artikel 2.18 van de Wet Inkomstenbelasting 2001, van het huishouden van de inwoner bedoeld.</text:p>
            <text:p text:style-name="al">Lid 4. Met de bijstandsnormen zoals genoemd in lid 2 wordt bedoeld het belastbaar inkomen uit de betreffende bijstandsuitkeringen. </text:p>
          </text:section>
          <text:section text:name="artikel_id1-3-2-2-13" text:style-name="artikel">
            <text:p text:style-name="artikel_kop_titel"><text:span text:style-name="artikel_kop_label">Artikel</text:span> <text:span text:style-name="artikel_kop_nr">12.</text:span> Tegemoetkoming meerkosten personen met een beperking of chronische problemen</text:p>
            <text:p text:style-name="al">Lid 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Lid 2. Het college kan bij nadere regeling bepalen in welke gevallen en in welke mate een tegemoetkoming wordt verstrekt.</text:p>
          </text:section>
          <text:section text:name="artikel_id1-3-2-2-14" text:style-name="artikel">
            <text:p text:style-name="artikel_kop_titel"><text:span text:style-name="artikel_kop_label">Artikel</text:span> <text:span text:style-name="artikel_kop_nr">13.</text:span> Jaarlijkse waardering mantelzorgers </text:p>
            <text:p text:style-name="al">Lid 1. Het college bepaalt bij nadere regeling waaruit de jaarlijkse blijk van waardering voor mantelzorgers van belanghebbenden in de gemeente bestaat.</text:p>
            <text:p text:style-name="al">Lid 2. Het college legt jaarlijks verantwoording af aan de raad.</text:p>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Lid 1. Het college draagt zorg voor goede kwaliteit van diensten en voorzieningen overeenkomstig  hoofdstuk 3 van de wet.</text:p>
            <text:p text:style-name="al">Lid 2. Het college stelt daartoe kwaliteitseisen op bij contractering en subsidiëring van diensten en producten.</text:p>
            <text:p text:style-name="al">Lid 3. 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text:p>
            <text:p text:style-name="al">Lid 4. Het college legt jaarlijks verantwoording af aan de raad.</text:p>
          </text:section>
          <text:section text:name="artikel_id1-3-2-2-16" text:style-name="artikel">
            <text:p text:style-name="artikel_kop_titel"><text:span text:style-name="artikel_kop_label">Artikel</text:span> <text:span text:style-name="artikel_kop_nr">15.</text:span> Borging van kwaliteit</text:p>
            <text:p text:style-name="al">Lid 1. Ter waarborging van een goede verhouding tussen de prijs voor de levering van een dienst door een derde als bedoeld in artikel 2.6.4 van de wet en de eisen die gesteld worden aan de kwaliteit van de dienst stelt het college vast:</text:p>
            <text:p text:style-name="al">een vaste prijs, die geldt voor een inschrijving als bedoeld in de Aanbestedingswet 2012 en het aangaan van een overeenkomst met de derde; of</text:p>
            <text:p text:style-name="al">een reële prijs die geldt als ondergrens voor:</text:p>
            <text:p text:style-name="al">een inschrijving en het aangaan van een overeenkomst met de derde, en </text:p>
            <text:p text:style-name="al">de vaste prijs, bedoeld in onderdeel a.</text:p>
            <text:p text:style-name="al">Lid 2. Het college stelt de prijzen, bedoeld in het eerste lid, vast:</text:p>
            <text:p text:style-name="al">overeenkomstig de eisen aan de kwaliteit van die dienst, waaronder de eisen aan de deskundigheid van de beroepskracht, bedoeld in artikel 2.1.3, tweede lid, onderdeel c, van de wet, en</text:p>
            <text:p text:style-name="al">rekening houdend met de continuïteit in de hulpverlening, bedoeld in artikel 2.6.5, tweede lid, van de wet, tussen degenen aan wie de dienst wordt verstrekt en de betrokken hulpverleners.</text:p>
            <text:p text:style-name="al">Lid 3. Het college baseert de vaste prijs of de reële prijs  op de volgende kostprijselementen:</text:p>
            <text:p text:style-name="al">de kosten van de beroepskracht;</text:p>
            <text:p text:style-name="al">redelijke overheadkosten;</text:p>
            <text:p text:style-name="al">kosten voor niet productieve uren van de beroepskrachten als gevolg van verlof, ziekte, scholing, werkoverleg;</text:p>
            <text:p text:style-name="al">reis en opleidingskosten;</text:p>
            <text:p text:style-name="al">indexatie van de reële prijs voor het leveren van een dienst; </text:p>
            <text:p text:style-name="al">overige kosten als gevolg van door de gemeente gestelde verplichtingen voor aanbieders waaronder rapportageverplichtingen en administratieve verplichtingen.</text:p>
            <text:p text:style-name="al">Lid 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p text:style-name="al">Lid 6. Het college houdt, bij het vaststellen van tarieven voor te leveren overige voorzieningen door derden, in ieder geval rekening met: </text:p>
            <text:p text:style-name="al">de marktprijs van de voorziening; </text:p>
            <text:p text:style-name="al">de eventuele extra taken die in verband met de voorziening van de leverancier worden gevraagd, zoals:</text:p>
            <text:p text:style-name="al">aanmeten, levering en plaatsing van de voorziening; </text:p>
            <text:p text:style-name="al">instructie over het gebruik van de voorziening; </text:p>
            <text:p text:style-name="al">onderhoud van de voorziening</text:p>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p text:style-name="al">Lid 1. 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Lid 2. Een beslissing tot verlening van een pgb kan worden ingetrokken als blijkt dat het pgb binnen zes maanden na uitbetaling niet is aangewend voor de bekostiging van de voorziening waarvoor de verlening heeft plaatsgevonden.</text:p>
            <text:p text:style-name="al">Lid 3<text:span text:style-name="nadrukcur">. </text:span>Ingeval het recht op een in eigendom verstrekte voorziening is ingetrokken, kan deze voorziening worden teruggevorderd.</text:p>
            <text:p text:style-name="al">Lid 4. Ingeval het recht op een in bruikleen verstrekte voorziening is ingetrokken, kan deze voorziening worden teruggevorderd.</text:p>
            <text:p text:style-name="al">Lid 5. Het college onderzoekt uit het oogpunt van kwaliteit van de geleverde zorg, al dan niet steekproefsgewijs, de bestedingen van pgb’s.</text:p>
          </text:section>
          <text:section text:name="artikel_id1-3-2-2-18" text:style-name="artikel">
            <text:p text:style-name="artikel_kop_titel"><text:span text:style-name="artikel_kop_label">Artikel</text:span> <text:span text:style-name="artikel_kop_nr">17.</text:span> Klachtregeling en second opinion</text:p>
            <text:p text:style-name="al">Lid 1. 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Lid 2. Aanbieders stellen een regeling vast voor de afhandeling van klachten van belanghebbenden ten aanzien van hun dienstverlening.</text:p>
            <text:p text:style-name="al">Lid 3. Onverminderd andere handhavingsbevoegdheden ziet het college toe op de naleving van de klachtenregeling van aanbieders door periodieke overleggen met de aanbieders.</text:p>
            <text:p text:style-name="al">Lid 4. Tijdens het onderzoek kan belanghebbende de mogelijkheid worden geboden voor een second opinion. Hierbij wordt onderscheiden:</text:p>
            <text:p text:style-name="al">Indien belanghebbende van mening is dat ‘het gesprek’ niet naar wens verloopt, kan hij een tweede gesprek aanvragen.</text:p>
            <text:p text:style-name="al">Uit het gesprek kan een aanvraag voor een maatwerkvoorziening voortkomen. Als</text:p>
            <text:p text:style-name="al">belanghebbende het niet eens is met de conclusie die tijdens dit deel van het onderzoek wordt getrokken, kan hij vragen om zijn dossier te laten bespreken in ander gebiedsteam.</text:p>
          </text:section>
          <text:section text:name="artikel_id1-3-2-2-19" text:style-name="artikel">
            <text:p text:style-name="artikel_kop_titel"><text:span text:style-name="artikel_kop_label">Artikel</text:span> <text:span text:style-name="artikel_kop_nr">18.</text:span> Medezeggenschap bij aanbieders van maatschappelijke ondersteuning</text:p>
            <text:p text:style-name="al">Lid 1. Het college bepaalt ten aanzien van welke voorzieningen een regeling voor medezeggenschap als bedoeld in artikel 2.1.3 lid 2 sub f van de wet nodig is, en treft vervolgens maatregelen op te bereiken dat die regeling wordt ingesteld.</text:p>
            <text:p text:style-name="al">Lid 2. Onverminderd andere handhavingsbevoegdheden ziet het college toe op de naleving van de medezeggenschapsregelingen van aanbieders door periodieke overleggen met de aanbieders.</text:p>
          </text:section>
          <text:section text:name="artikel_id1-3-2-2-20" text:style-name="artikel">
            <text:p text:style-name="artikel_kop_titel"><text:span text:style-name="artikel_kop_label">Artikel</text:span> <text:span text:style-name="artikel_kop_nr">19.</text:span> Betrekken van ingezetenen bij het beleid </text:p>
            <text:p text:style-name="al">Lid 1. Het college betrekt ingezetenen van de gemeente, waaronder in ieder geval belanghebbenden of hun vertegenwoordigers, bij de voorbereiding van het beleid betreffende maatschappelijke ondersteuning, overeenkomstig de krachtens artikel 150 van de Gemeentewet gestelde regels met  betrekking tot de wijze waarop inspraak wordt verleend.</text:p>
            <text:p text:style-name="al">Lid 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Lid 3. 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21" text:style-name="artikel">
            <text:p text:style-name="artikel_kop_titel"><text:span text:style-name="artikel_kop_label">Artikel</text:span> <text:span text:style-name="artikel_kop_nr">20.</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1.</text:span> Inwerkingtreding en overgangsrecht</text:p>
            <text:p text:style-name="al">Lid 1. Deze verordening treedt in werking  per 1 juli 2017 onder gelijktijdige intrekking van de Verordening Wet maatschappelijke ondersteuning gemeente Ameland 2016, versie 28 november 2016.</text:p>
            <text:p text:style-name="al">Lid 2. Aanvragen die zijn ingediend vóór de inwerkingtreding van deze verordening worden beoordeeld op grond van de Verordening Wet maatschappelijke ondersteuning Ameland 2016, vastgesteld in de openbare vergadering van de raad van de gemeente Ameland op 28 november 2016.</text:p>
            <text:p text:style-name="al">Lid 3. Een belanghebbende houdt recht op een lopende voorziening verstrekt op grond van de Verordening voorzieningen Wmo Ameland c.a. 2012, en Verordening Wet maatschappelijke ondersteuning gemeente Ameland c.a. 2015, totdat het college een nieuw besluit heeft genomen over dit recht. </text:p>
            <text:p text:style-name="al">Lid 4. Op bezwaarschriften tegen een besluit op grond van de Verordening Wet maatschappelijke ondersteuning Ameland 2016 wordt beslist met inachtneming van die verordening. </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Wet maatschappelijke ondersteuning gemeente Ameland 2016.</text:p>
          </text:section>
          <text:section text:name="artikel_id1-3-2-2-24" text:style-name="artikel">
            <text:p text:style-name="artikel_kop_titel"><text:span text:style-name="artikel_kop_label"/> <text:span text:style-name="artikel_kop_nr"/> Algemene Voorziening (AV) voor een schoon huis </text:p>
            <text:p text:style-name="al">Er wordt gestreefd naar algemene voorzieningen omdat daarmee indicatiebureaucratie kan worden voorkomen, en bespaard kan worden op de kosten van verstrekkingen en uitvoering.</text:p>
            <text:p text:style-name="al">Kenmerkend voor een AV is dat die in beginsel voor iedereen toegankelijk is. Het zijn diensten, activiteiten of zaken (gericht op zelfredzaamheid, participatie, beschermd wonen of opvang) die beschikbaar zijn zonder dat eerst een diepgaand onderzoek naar de behoeften, persoonskenmerken en mogelijkheden van de gebruikers wordt gedaan. Met andere woorden: indicatiestelling blijf in principe achterwege. Een inwoners krijgt voor een AV ook geen beschikking, wat bij een maatwerkvoorziening wel het geval is. </text:p>
            <text:p text:style-name="al">De uitspraken van de Centrale Raad van Beroep, onder andere in mei 2016, waren nog een extra aanleiding om deze verkenning uit te voeren. Deze uitspraken stellen dat Huishoudelijke Hulp 1 onder de Wmo valt. Ook geven de uitspraken richting hoe dat correct kan worden geregeld. De uitspraken stellen de juridische houdbaarheid van het huidige beleid ter discussie.  De kadernota Sociaal Domein en de uitspraken beschouwen we als voornaamste aanleiding voor het ontwikkelen van een Algemene Voorziening voor Huishoudelijke Hulp 2017 en verder.  </text:p>
            <text:p text:style-name="al">Als de AV in een specifieke situatie onvoldoende oplossing biedt, dan staat de route naar een maatwerkvoorziening altijd open. De aanbieder van de AV wordt gevraagd hier alert op te zijn. Bovendien hebben inwoners altijd het recht een maatwerkvoorziening aan te vragen, ook al kan onderzoek naderhand uitwijzen dat de voorliggende AV toch passend en voldoende is. Het kan in de praktijk ook voorkomen dat bij een inwoner die gebruik maakt van de AV zich een andere hulpvraag manifesteert. Ook in dat geval heeft de aanbieder een signalerende functie richting de gemeente. Er wordt dan onderzocht of er een maatwerkoplossing nodig is, wellicht uitgevoerd door dezelfde aanbieder of in combinatie met een andere zorgaanbieder. </text:p>
          </text:section>
          <text:section text:name="artikel_id1-3-2-2-25" text:style-name="artikel">
            <text:p text:style-name="artikel_kop_titel"><text:span text:style-name="artikel_kop_label"/> <text:span text:style-name="artikel_kop_nr"/> Toegang</text:p>
            <text:p text:style-name="al">De toegang tot een AV is een andere dan die bij een maatwerkvoorziening. Bij een AV kunnen inwoners zich rechtsreeks melden bij de aanbieder. In het geval van een maatwerkvoorziening fungeert het gebiedsteam als toegang tot de (maatwerk)voorziening.</text:p>
          </text:section>
          <text:section text:name="artikel_id1-3-2-2-26" text:style-name="artikel">
            <text:p text:style-name="artikel_kop_titel"><text:span text:style-name="artikel_kop_label"/> <text:span text:style-name="artikel_kop_nr"/> Bepalen hoogte eigen bijdrage</text:p>
            <text:p text:style-name="al">De aanbieder voert tijdens het kennismakingsgesprek (de screening) met de gebruiker een ‘lichte toets’ uit om te bepalen of de hulp noodzakelijk is. Is dit het geval dan vraagt de aanbieder van de AV ook naar de hoogte van het verzamelinkomen en bepaalt aan de hand daarvan de hoogte van de eigen bijdrage, die de aanbieder maandelijks int. Is dit niet het geval dan bedraagt de eigen bijdrage voor de inwoner € 23,97 per uur. De aanbieder registreert (enkel) in welke inkomenscategorie de gebruiker valt. De aanbieder geeft per kwartaal de gebruikersaantallen per inkomenscategorie door aan gemeente, zodat de gemeente de kwartaalbijdrage (financiering) aan de aanbieder kan bepalen. Dat is het tarief (totaal van) dat is afgesproken met de aanbieder, minus de geinde eigen bijdragen. </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
                        <text:span text:style-name="nadrukcur">tot 110% bijstandsnorm</text:span>
                      </text:span>
                    </text:p>
                  </table:table-cell>
                  <table:table-cell table:style-name="entry" table:number-rows-spanned="1" table:number-columns-spanned="1">
                    <text:p text:style-name="table_al">
                      <text:span text:style-name="nadrukvet">
                        <text:span text:style-name="nadrukcur">110% - 130% bijstandsnorm</text:span>
                      </text:span>
                    </text:p>
                  </table:table-cell>
                  <table:table-cell table:style-name="entry" table:number-rows-spanned="1" table:number-columns-spanned="1">
                    <text:p text:style-name="table_al">
                      <text:span text:style-name="nadrukvet">
                        <text:span text:style-name="nadrukcur">130% - 150% bijstandsnorm</text:span>
                      </text:span>
                    </text:p>
                  </table:table-cell>
                  <table:table-cell table:style-name="entry" table:number-rows-spanned="1" table:number-columns-spanned="1">
                    <text:p text:style-name="table_al">
                      <text:span text:style-name="nadrukvet">
                        <text:span text:style-name="nadrukcur">boven 150% bijstandsnorm</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per uur,voor maximaal 3 uur per week</text:p>
                  </table:table-cell>
                  <table:table-cell table:style-name="entry" table:number-rows-spanned="1" table:number-columns-spanned="1">
                    <text:p text:style-name="table_al">€ 0,00 per uur</text:p>
                  </table:table-cell>
                  <table:table-cell table:style-name="entry" table:number-rows-spanned="1" table:number-columns-spanned="1">
                    <text:p text:style-name="table_al">€ 3,50 per uur</text:p>
                  </table:table-cell>
                  <table:table-cell table:style-name="entry" table:number-rows-spanned="1" table:number-columns-spanned="1">
                    <text:p text:style-name="table_al">€ 7,00 per uur</text:p>
                  </table:table-cell>
                  <table:table-cell table:style-name="entry" table:number-rows-spanned="1" table:number-columns-spanned="1">
                    <text:p text:style-name="table_al">€ 14,00 per uur (= verlaagde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per maand bij 3 uur per week</text:p>
                  </table:table-cell>
                  <table:table-cell table:style-name="entry" table:number-rows-spanned="1" table:number-columns-spanned="1">
                    <text:p text:style-name="table_al">€ 0,00</text:p>
                  </table:table-cell>
                  <table:table-cell table:style-name="entry" table:number-rows-spanned="1" table:number-columns-spanned="1">
                    <text:p text:style-name="table_al">€ 45,50</text:p>
                  </table:table-cell>
                  <table:table-cell table:style-name="entry" table:number-rows-spanned="1" table:number-columns-spanned="1">
                    <text:p text:style-name="table_al">€ 91,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op verlaagde tarief</text:p>
                  </table:table-cell>
                  <table:table-cell table:style-name="entry" table:number-rows-spanned="1" table:number-columns-spanned="1">
                    <text:p text:style-name="table_al">€ 14,00 per uur</text:p>
                  </table:table-cell>
                  <table:table-cell table:style-name="entry" table:number-rows-spanned="1" table:number-columns-spanned="1">
                    <text:p text:style-name="table_al">€ 10,50 per uur</text:p>
                  </table:table-cell>
                  <table:table-cell table:style-name="entry" table:number-rows-spanned="1" table:number-columns-spanned="1">
                    <text:p text:style-name="table_al">€ 7,00 per uur</text:p>
                  </table:table-cell>
                  <table:table-cell table:style-name="entry" table:number-rows-spanned="1" table:number-columns-spanned="1">
                    <text:p text:style-name="table_al">€ 0,00 per uu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24 april 2017 te Ballum, gemeente Ameland,</text:span></text:p>
            <text:p><text:span text:style-name="functie">De griffier, </text:span></text:p>
            <text:p><text:span text:style-name="functie">……………………,</text:span></text:p>
            <text:p><text:span text:style-name="functie">De burgemeester, </text:span></text:p>
            <text:p><text:span text:style-name="functie">……………………,</text:span></text:p>
          </text:section>
        </text:section>
        <text:section text:name="nota-toelichting_id1-3-2-4" text:style-name="nota-toelichting">
          <text:p text:style-name="kop_level0"><text:span text:style-name="label"/> <text:span text:style-name="nr"/> Algemene toelichting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belanghebbende, zijn behoeften en de gewenste resultaten helder te krijgen, om te achterhalen wa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Het college is verantwoordelijk voor het verstrekken van een maatwerkvoorziening aan de belanghebbende die hiervoor in aanmerking komt. De maatwerkvoorzieningen opvang en beschermd wonen worden voor de gemeente Ameland regionaal uitgevoerd door de centrumgemeente Leeuwarden.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Zie voor de definitie van ‘aanbieder’ artikel 1 lid 19 van deze verordening.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op welke wijze en op basis van welke criteria wordt vastgesteld of een belanghebbende voor een maatwerkvoorziening voor zelfredzaamheid, participatie, beschermd wonen of opvang in aanmerking komt; </text:p>
          <text:p text:style-name="al">op welke wijze de hoogte van een persoonsgebonden budget wordt vastgesteld;</text:p>
          <text:p text:style-name="al">welke eisen worden gesteld aan de kwaliteit van voorzieningen, inclusief eisen met betrekking tot de deskundigheid van beroepskrachten; </text:p>
          <text:p text:style-name="al">ten aanzien van welke voorzieningen een regeling voor de afhandeling van klachten van belanghebbenden vereist is;</text:p>
          <text:p text:style-name="al">ten aanzien van welke voorzieningen een regeling voor medezeggenschap van belanghebbenden over voorgenomen besluiten van de aanbieder die voor de gebruikers van belang zijn vereist is; </text:p>
          <text:p text:style-name="al">op welke wijze ingezeten, waaronder belanghebbend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belanghebbenden in de gemeente.</text:p>
          <text:p text:style-name="al">Ook <text:span text:style-name="nadrukondlijn">dient</text:span> de gemeente overeenkomstig de artikelen 2.1.3, derde lid, en 2.6.6, eerste lid, van de Wmo 2015 per verordening regels te stellen: </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bepalen dat belanghebbenden voor algemene voorzieningen, niet zijnde cliëntondersteuning, en maatwerkvoorzieningen een bijdrage verschuldigd zullen zijn;</text:p>
          <text:p text:style-name="al">de hoogte van de bijdrage voor de verschillende soorten van voorzieningen, ook wanneer de belanghebbende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belanghebbende die niet zelf de eigenaar is van de woning, een bijdrage wordt opgelegd aan diens onderhoudsplichtige ouders en degene die anders dan als ouder samen met de ouder het gezag over de belanghebbende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ersoonsgebonden budget wordt verstrekt, de ondersteuning kan inkopen van een persoon die behoort tot het sociale netwerk.</text:p>
          <text:p text:style-name="al">Deze verordening kan niet los worden gezien van het beleidsplan Wmo Noordoost Fryslân, dat de raad op grond van artikel 2.1.2 van de Wmo 2015 heeft vastgesteld. In dit beleidsplan is het door het gemeentebestuur te voeren beleid met betrekking tot maatschappelijke ondersteuning vast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11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Ame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82</meta:user-defined>
    <meta:user-defined meta:name="OVERHEIDop.GmbID/DC.identifier">gmb-2018-21182</meta:user-defined>
    <meta:user-defined meta:name="OVERHEID.TaxonomieBeleidsagenda/OVERHEID.category">Zorg en gezondheid | Organisatie en beleid</meta:user-defined>
    <meta:user-defined meta:name="OVERHEID.Gemeente/DC.spatial">Ameland</meta:user-defined>
    <meta:user-defined meta:name="DC.source">wet Wet maatschappelijke ondersteuning 2015;1.0:c:BWBR0035362&amp;g=2018-01-01</meta:user-defined>
    <meta:user-defined meta:name="OVERHEIDop.referentienummer">7</meta:user-defined>
    <meta:user-defined meta:name="DCTERMS.abstract">Deze verordening geeft uitvoering aan de Wet maatschappelijke ondersteuning (Wmo) 2015. In deze verordening staat het beantwoorden van de daadwerkelijke hulpvraag van een inwoner centraal.</meta:user-defined>
    <meta:user-defined meta:name="DCTERMS.alternative">Verordening Wet maatschappelijke ondersteuning gemeente Ameland 2016</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2-08</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7689_1</meta:user-defined>
    <meta:user-defined meta:name="OVERHEIDop.versieInformatie"/>
  </office:meta>
</office:document-meta>
</file>