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ranje Nassaulaan 1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ranje Nassaulaan 15, 1261 AB, het vellen van 1 boom (Gem. Kaplijst 2018);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81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1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1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ranje Nassaulaan 1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18</meta:user-defined>
    <meta:user-defined meta:name="OVERHEIDop.GmbID/DC.identifier">gmb-2018-211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Oranje Nassau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2621 475817</meta:user-defined>
    <meta:user-defined meta:name="OVERHEIDop.versieInformatie"/>
  </office:meta>
</office:document-meta>
</file>