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rank- en Horecawetvergunning en terrasvergunning, Bar Bodega Bij Ons, Koningstraat 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, exploitatievergunning en terrasvergunning</text:p>
            <text:p text:style-name="common-al"/>
            <text:p text:style-name="common-al">Voor: Bar Bodega Bij Ons</text:p>
            <text:p text:style-name="common-al">Betreft: overname</text:p>
            <text:p text:style-name="common-al">Locatie: Koningstraat 87</text:p>
            <text:p text:style-name="common-al">Zaaknummer 29790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81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1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1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Drank- en Horecawetvergunning en terrasvergunning, Bar Bodega Bij Ons, Koningstraat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16</meta:user-defined>
    <meta:user-defined meta:name="OVERHEIDop.GmbID/DC.identifier">gmb-2018-2118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K 87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7 443861</meta:user-defined>
    <meta:user-defined meta:name="OVERHEIDop.versieInformatie"/>
  </office:meta>
</office:document-meta>
</file>