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orpius 30, 2132 LR Hoofddorp, InterXion HeadQuarters B.V., het aanbrengen van gevelreclame tegen de gevel van de dakopbouw van het pand op de locatie Scorpius 30 te Hoofddorp, datum besluit: 02-10-2018 (datum besluit is datum bekendmaking), zaak 8406449, OLO-nummer: 3728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181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1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1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orpius 30, 2132 LR Hoofddorp, InterXion HeadQuarters B.V., het aanbrengen van gevelreclame tegen de gevel van de dakopbouw van het pand op de locatie Scorpius 30 te Hoofddorp, datum besluit: 02-10-2018 (datum besluit is datum bekendmaking), zaak 8406449, OLO-nummer: 37281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812</meta:user-defined>
    <meta:user-defined meta:name="OVERHEIDop.GmbID/DC.identifier">gmb-2018-21181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R 30</meta:user-defined>
    <meta:user-defined meta:name="OVERHEIDop.woonplaats">Hoofddorp</meta:user-defined>
    <meta:user-defined meta:name="OVERHEIDop.straatnaam">Scorpiu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185 478517</meta:user-defined>
    <meta:user-defined meta:name="OVERHEIDop.versieInformatie"/>
  </office:meta>
</office:document-meta>
</file>