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urits de Brauwweg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aurits de Brauwweg 18 en het verwijderen van asbesthoudende materialen ten behoeve van een verbouwing</text:p>
            <text:p text:style-name="common-al"/>
            <text:p text:style-name="common-al">Ons kenmerk: 20181913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urits de Brauwweg 18 </text:p>
            <text:p text:style-name="tussenkopcur">
            <text:span text:style-name="nadrukvet">Ontvangstdatum aanvraag:</text:span>
          </text:p>
            <text:p text:style-name="common-al">1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0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0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0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urits de Brauwweg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09</meta:user-defined>
    <meta:user-defined meta:name="OVERHEIDop.GmbID/DC.identifier">gmb-2018-211809</meta:user-defined>
    <meta:user-defined meta:name="OVERHEID.TaxonomieBeleidsagenda/OVERHEID.category">Ruimte en infrastructuur | Organisatie en beleid</meta:user-defined>
    <meta:user-defined meta:name="DCTERMS.abstract">Het gedeeltelijk slopen van het pand Maurits de Brauwweg 18 en het verwijderen van asbesthoudende materialen ten behoeve van een verbouwing</meta:user-defined>
    <meta:user-defined meta:name="OVERHEIDop.referentienummer">201819132/69164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KE 18 k00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54.173 458165.582</meta:user-defined>
    <meta:user-defined meta:name="OVERHEIDop.versieInformatie"/>
  </office:meta>
</office:document-meta>
</file>