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ranje Nassaulaan tegenover 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ranje      Nassaulaan tegenover 8, 1261 AB, het vellen van 1 boom (Gem. Kaplijst 2018);      ingekomen 13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80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0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0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ranje Nassaulaan tegenover 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805</meta:user-defined>
    <meta:user-defined meta:name="OVERHEIDop.GmbID/DC.identifier">gmb-2018-2118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Oranje Nassau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2621 475817</meta:user-defined>
    <meta:user-defined meta:name="OVERHEIDop.versieInformatie"/>
  </office:meta>
</office:document-meta>
</file>