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en Valkhof: 20 en 21 oktober 2018 Marienburgplein en Valkhof 024 geschiedenis meerdere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20 en 21 oktober 2018 Marienburgplein en Valkhof 024 geschiedenis meerdere objecten (Marienburgplein en Valkhof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09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18</text:p>
            <text:p text:style-name="common-al">
            <text:span text:style-name="nadrukvet">Definitieve beschikking verzonden: </text:span>03-10-2018</text:p>
            <text:p text:style-name="common-al">
            <text:span text:style-name="nadrukvet">Einddatum bezwaartermijn: </text:span>14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18 tot en met 14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EB68AC7-7C41-4529-95AC-E44E1E0864CC" xlink:type="simple">http://www.nijmegen.nl/vergunningpagina/?guid=CEB68AC7-7C41-4529-95AC-E44E1E0864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8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en Valkhof: 20 en 21 oktober 2018 Marienburgplein en Valkhof 024 geschiedenis meerdere 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04</meta:user-defined>
    <meta:user-defined meta:name="OVERHEIDop.GmbID/DC.identifier">gmb-2018-21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.EPSG28992/DC.spatial">188068.05 428508.96</meta:user-defined>
    <meta:user-defined meta:name="OVERHEIDop.versieInformatie"/>
  </office:meta>
</office:document-meta>
</file>