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Leuvensbroek: 20 november tot 31 december 2018, Parkeerplaats winkelcentrum Leuvensbroek, oliebollen, tijdel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20 november tot 31 december 2018, Parkeerplaats winkelcentrum Leuvensbroek, oliebollen, tijdelijk (winkelcentrum Leuvensbroe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12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8</text:p>
            <text:p text:style-name="common-al">
            <text:span text:style-name="nadrukvet">Definitieve beschikking verzonden: </text:span>03-10-2018</text:p>
            <text:p text:style-name="common-al">
            <text:span text:style-name="nadrukvet">Einddatum bezwaartermijn: </text:span>14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oktober 2018 tot en met 14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D9DDD12-07EE-4FD8-B46D-B8D4828B8882" xlink:type="simple">http://www.nijmegen.nl/vergunningpagina/?guid=4D9DDD12-07EE-4FD8-B46D-B8D4828B88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80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Leuvensbroek: 20 november tot 31 december 2018, Parkeerplaats winkelcentrum Leuvensbroek, oliebollen, tijdel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03</meta:user-defined>
    <meta:user-defined meta:name="OVERHEIDop.GmbID/DC.identifier">gmb-2018-21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C 11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09.07 427137.13</meta:user-defined>
    <meta:user-defined meta:name="OVERHEIDop.versieInformatie"/>
  </office:meta>
</office:document-meta>
</file>