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nker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10 september 2018</text:p>
            <text:p text:style-name="tussenkopcur">Intern kenmerk: 2018OG0484-01</text:p>
            <text:p text:style-name="tussenkopcur">Omschrijving project: het aanleggen van een nieuwe in- en uitrit met duiker</text:p>
            <text:p text:style-name="tussenkopcur">Locatie: Donkerstraat 9</text:p>
            <text:p text:style-name="tussenkopcur">Postcode: 4871N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180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0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0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Donkerstraa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802</meta:user-defined>
    <meta:user-defined meta:name="OVERHEIDop.GmbID/DC.identifier">gmb-2018-211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9</meta:user-defined>
    <meta:user-defined meta:name="OVERHEIDop.woonplaats">Etten-Leur</meta:user-defined>
    <meta:user-defined meta:name="OVERHEIDop.straatnaam">Donker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146 401304</meta:user-defined>
    <meta:user-defined meta:name="OVERHEIDop.versieInformatie"/>
  </office:meta>
</office:document-meta>
</file>