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energiebesparing particulieren gemeente Zuidhorn</text:p>
      <text:section text:name="regeling_id1-3-2" text:style-name="regeling">
        <text:section text:name="aanhef_id1-3-2-1" text:style-name="aanhef">
          <text:section text:name="preambule_id1-3-2-1-1" text:style-name="preambule">
            <text:p text:style-name="al">De gemeenteraad van de gemeente Zuidhorn;</text:p>
            <text:p text:style-name="al">Gelet op de algemene subsidieverordening van de gemeente Zuidhorn;</text:p>
            <text:p text:style-name="al">Besluit:</text:p>
            <text:p text:style-name="al">Vast te stellen de volgende subsidieregeling:</text:p>
            <text:p text:style-name="al">Subsidieregeling energiebesparing particulieren gemeente Zuidh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subsidieregeling wordt verstaan onder:</text:p>
            <text:p text:style-name="al">a. Koopwoning: een woning die eigendom is van een particuliere woningeigenaar;</text:p>
            <text:p text:style-name="al">b. Particuliere woningeigenaar: de natuurlijke perso(o)n(en) die het volledige eigendom heeft van de woning waarin hij/zij tevens het hoofdverblijf heeft/hebben, overeenkomstig de inschrijving in de gemeentelijke basisregistratie;</text:p>
            <text:p text:style-name="al">c. College: het college van burgemeester en wethouders van Zuidhorn;</text:p>
            <text:p text:style-name="al">d. Rd-waarde: warmteweerstand van isolatiemateriaal uitgedrukt in m2 K/W.</text:p>
            <text:p text:style-name="al">e. Maatregel: een energiebesparende voorziening, zoals genoemd in Artikel 5.1 van deze verordening.</text:p>
          </text:section>
          <text:section text:name="artikel_id1-3-2-2-2" text:style-name="artikel">
            <text:p text:style-name="artikel_kop_titel"><text:span text:style-name="artikel_kop_label">Artikel</text:span> <text:span text:style-name="artikel_kop_nr">2</text:span> Algemene subsidieverordening</text:p>
            <text:p text:style-name="al">Deze subsidieregeling is een regeling als bedoeld in artikel 3 van de Subsidieverordening Welzijn gemeente Zuidhorn 2009.</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te besluiten en vast te stellen op grond van deze verordening.</text:p>
          </text:section>
          <text:section text:name="artikel_id1-3-2-2-4" text:style-name="artikel">
            <text:p text:style-name="artikel_kop_titel"><text:span text:style-name="artikel_kop_label">Artikel</text:span> <text:span text:style-name="artikel_kop_nr">4</text:span> Doelgroep</text:p>
            <text:p text:style-name="al">Subsidie kan slechts worden verstrekt aan een particuliere woningeigenaar van een koopwoning in de gemeente Zuidhorn. Woningen met een tijdelijk karakter komen niet in aanmerking voor de subsidie.</text:p>
          </text:section>
          <text:section text:name="artikel_id1-3-2-2-5" text:style-name="artikel">
            <text:p text:style-name="artikel_kop_titel"><text:span text:style-name="artikel_kop_label">Artikel</text:span> <text:span text:style-name="artikel_kop_nr">5</text:span> Subsidiabele maatregelen</text:p>
            <text:p text:style-name="al">1. Subsidie kan slechts worden verstrekt voor het plaatsen van minimaal HR++glas, dakisolatie, vloerisolatie, gevelisolatie, zonneboilers, elektrische ketels en warmtepompen aan en op de eigen woning;</text:p>
            <text:p text:style-name="al">2. De isolatiemaatregelen moeten voldoen aan de isolatiewaarden genoemd in artikel 8 van deze regeling;</text:p>
            <text:p text:style-name="al">3. De loonkosten van de maatregel die door de particulier woningeigenaar zelf wordt uitgevoerd, zijn niet subsidiabel;</text:p>
          </text:section>
          <text:section text:name="artikel_id1-3-2-2-6" text:style-name="artikel">
            <text:p text:style-name="artikel_kop_titel"><text:span text:style-name="artikel_kop_label">Artikel</text:span> <text:span text:style-name="artikel_kop_nr">6</text:span> Subsidie</text:p>
            <text:p text:style-name="al">1. Voor de subsidieregeling energiebesparing particulieren gemeente Zuidhorn is een subsidiebudget beschikbaar van € 150.000,-, waarvan € 100.000,- beschikbaar is voor isolerende maatregelen (bepaald onder artikel 7.1.1. a tot en met d.) en € 50.000,- voor de opwekking van duurzame energie (bepaald onder artikel 7.1.1. e tot en met g);</text:p>
            <text:p text:style-name="al">2. De raad kan een aanvullend subsidiebudget vaststellen;</text:p>
            <text:p text:style-name="al">3. Het in het eerste lid bedoelde budget geldt als subsidieplafond als bedoeld in artikel 4:22 Awb en artikel 5 van de Subsidieverordening Welzijn gemeente Zuidhorn 2009;</text:p>
            <text:p text:style-name="al">4. Bij één maatregel is 20% van de totale kosten subsidiabel (tot een maximum van € 500,-), bij twee maatregelen 22,5% (tot een maximum van € 750,-) en bij drie of meer maatregelen 25% (tot een maximum van € 1000,-)</text:p>
          </text:section>
          <text:section text:name="artikel_id1-3-2-2-7" text:style-name="artikel">
            <text:p text:style-name="artikel_kop_titel"><text:span text:style-name="artikel_kop_label">Artikel</text:span> <text:span text:style-name="artikel_kop_nr">7</text:span> Subsidievoorwaarden</text:p>
            <text:p text:style-name="al">1. Om voor subsidie als bedoeld in artikel 5 in aanmerking te komen wordt voldaan aan de volgende vereisten:</text:p>
            <text:p text:style-name="al">1. Aan de woning wordt minimaal één van de volgende maatregelen uitgevoerd:</text:p>
            <text:p text:style-name="al">a. Het aanbrengen van vloerisolatie met een isolatiewaarde (Rd-waarde) van minimaal 3,5 m2K/W;</text:p>
            <text:p text:style-name="al">b. Het aanbrengen van dakisolatie met een isolatiewaarde (Rd-waarde) van minimaal 3,5 m2K/W;</text:p>
            <text:p text:style-name="al">c. Het aanbrengen van gevelisolatie door middel van het aanbrengen van spouwmuurisolatie met een minimale Rc-waarde van 1,1m2K/W in de bestaande spouw, of door middel van het aanbrengen van andere gevelisolatie met een minimale isolatiewaarde (Rd-waarde) van 3,5m2K/W:</text:p>
            <text:p text:style-name="al">d. Het vervangen van bestaand glas door HR++ glas met een isolatiewaarde U ≤1,2 m2K/W, of door triple glas met een isolatiewaarde U ≤0,8.</text:p>
            <text:p text:style-name="al">e. Het plaatsen van een (hybride) warmtepomp</text:p>
            <text:p text:style-name="al">f. Het plaatsen van een zonneboiler</text:p>
            <text:p text:style-name="al">g. Het plaatsen van een elektrische ketel</text:p>
            <text:p text:style-name="al">2. De woning heeft een woonbestemming volgens het vigerende bestemmingsplan;</text:p>
            <text:p text:style-name="al">3. Per woning kan maximaal één aanvraag voor een subsidie worden ingediend.</text:p>
          </text:section>
          <text:section text:name="artikel_id1-3-2-2-8" text:style-name="artikel">
            <text:p text:style-name="artikel_kop_titel"><text:span text:style-name="artikel_kop_label">Artikel</text:span> <text:span text:style-name="artikel_kop_nr">8</text:span> Aanvraag</text:p>
            <text:p text:style-name="al">De aanvraag wordt door de particulier woningeigenaar digitaal ingediend op de website van de gemeente Zuidhorn. Op deze aanvraagpagina staat welke bijlagen bij de aanvraag moeten worden ingediend.</text:p>
          </text:section>
          <text:section text:name="artikel_id1-3-2-2-9" text:style-name="artikel">
            <text:p text:style-name="artikel_kop_titel"><text:span text:style-name="artikel_kop_label">Artikel</text:span> <text:span text:style-name="artikel_kop_nr">9</text:span> Onvolledige aanvraag</text:p>
            <text:p text:style-name="al">1. Indien een onvolledige aanvraag is ingediend, verzoekt het college de aanvrager schriftelijk deze aan te vullen binnen een termijn van vier weken, te rekenen vanaf de dagtekening van het verzoek van het college;</text:p>
            <text:p text:style-name="al">2. Het college besluit een aanvraag niet in behandeling te nemen, indien de in het eerste lid genoemde termijn is verstreken zonder dat de gevraagde aanvulling is ontvangen.</text:p>
            <text:p text:style-name="al">Artikel 10 Beoordeling aanvragen</text:p>
            <text:p text:style-name="al">1. De aanvragen worden behandeld in volgorde van binnenkomst;</text:p>
            <text:p text:style-name="al">2. Als een ingediende subsidieaanvraag nog niet volledig is, dan wordt het tijdstip van binnenkomst bepaald door de datum waarop de subsidieaanvraag wel volledig is;</text:p>
            <text:p text:style-name="al">3. Het college beslist op de aanvraag voor een subsidie binnen 4 weken na ontvangst van de (volledige) aanvraag.</text:p>
          </text:section>
          <text:section text:name="artikel_id1-3-2-2-10" text:style-name="artikel">
            <text:p text:style-name="artikel_kop_titel"><text:span text:style-name="artikel_kop_label">Artikel</text:span> <text:span text:style-name="artikel_kop_nr">11</text:span> Weigeringsgronden</text:p>
            <text:p text:style-name="al">1. De subsidie wordt afgewezen indien;</text:p>
            <text:p text:style-name="al">a. De subsidie wordt geweigerd indien het subsidieplafond zoals aangegeven in artikel 6 is bereikt;</text:p>
            <text:p text:style-name="al">b. De subsidie wordt geweigerd als niet voldaan wordt aan de vereisten, zoals aangegeven is artikel 8 van deze regeling;</text:p>
            <text:p text:style-name="al">c. Subsidie wordt geweigerd als met de uitvoering van de werkzaamheden, waarvoor een subsidie is aangevraagd, is begonnen voordat het college op de aanvraag heeft beslist.</text:p>
          </text:section>
          <text:section text:name="artikel_id1-3-2-2-11" text:style-name="artikel">
            <text:p text:style-name="artikel_kop_titel"><text:span text:style-name="artikel_kop_label">Artikel</text:span> <text:span text:style-name="artikel_kop_nr">12</text:span> Verplichtingen van de subsidieontvanger</text:p>
            <text:p text:style-name="al">De maatregel of maatregelen worden overeenkomstig de aanvraag en besluit tot subsidieverlening binnen 16 weken na besluit tot subsidieverlening uitgevoerd.</text:p>
          </text:section>
          <text:section text:name="artikel_id1-3-2-2-12" text:style-name="artikel">
            <text:p text:style-name="artikel_kop_titel"><text:span text:style-name="artikel_kop_label">Artikel</text:span> <text:span text:style-name="artikel_kop_nr">13</text:span> Declaratie en uitbetaling subsidie</text:p>
            <text:p text:style-name="al">1. Binnen zestien weken na het besluit tot subsidieverlening dient de subsidieontvanger een verzoek in tot uitbetaling door middel van het declaratieformulier Subsidieregeling energiebesparing particulieren gemeente Zuidhorn en originele gespecificeerde factu(u)r(en);</text:p>
            <text:p text:style-name="al">2. Het college beslist binnen vier weken na ontvangst van het declaratieformulier;</text:p>
            <text:p text:style-name="al">3. Het college kan een controle uitvoeren van de maatregelen.</text:p>
          </text:section>
          <text:section text:name="artikel_id1-3-2-2-13" text:style-name="artikel">
            <text:p text:style-name="artikel_kop_titel"><text:span text:style-name="artikel_kop_label">Artikel</text:span> <text:span text:style-name="artikel_kop_nr">14</text:span> Hardheidsclausule</text:p>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betrokken bepalingen te dienen doelen.</text:p>
          </text:section>
          <text:section text:name="artikel_id1-3-2-2-14" text:style-name="artikel">
            <text:p text:style-name="artikel_kop_titel"><text:span text:style-name="artikel_kop_label">Artikel</text:span> <text:span text:style-name="artikel_kop_nr">15</text:span> Inwerkingtreding</text:p>
            <text:p text:style-name="al">Deze regeling treedt in werking op 1 januari 2018.</text:p>
          </text:section>
          <text:section text:name="artikel_id1-3-2-2-15" text:style-name="artikel">
            <text:p text:style-name="artikel_kop_titel"><text:span text:style-name="artikel_kop_label">Artikel</text:span> <text:span text:style-name="artikel_kop_nr">16</text:span> Looptijd van de regeling</text:p>
            <text:p text:style-name="al">De regeling heeft een looptijd tot 31 december 2018.</text:p>
          </text:section>
          <text:section text:name="artikel_id1-3-2-2-16" text:style-name="artikel">
            <text:p text:style-name="artikel_kop_titel"><text:span text:style-name="artikel_kop_label">Artikel</text:span> <text:span text:style-name="artikel_kop_nr">17</text:span> Citeertitel</text:p>
            <text:p text:style-name="al">Deze regeling kan aangehaald worden als ‘Subsidieregeling energiebesparing particulieren gemeente Zuidhorn’.</text:p>
          </text:section>
        </text:section>
        <text:section text:name="regeling-sluiting_id1-3-2-3" text:style-name="regeling-sluiting">
          <text:section text:name="ondertekening_id1-3-2-3-1">
            <text:p><text:span text:style-name="functie">Aldus vastgesteld door de raad van de gemeente Zuidhorn</text:span></text:p>
            <text:p><text:span text:style-name="functie">in de openbare vergadering van 17 september 2018,</text:span></text:p>
            <text:p><text:span text:style-name="functie">G. de Vries-Leggedoor, voorzitter M.J. Slopsema-Terpstr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horn</text:p>
            </table:table-cell>
            <table:table-cell office:value-type="string" table:style-name="header.C">
              <text:p text:style-name="headerright"><text:span text:style-name="nr">Nr. 21180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0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80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nergiebesparing particulieren gemeente Zuid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801</meta:user-defined>
    <meta:user-defined meta:name="OVERHEIDop.GmbID/DC.identifier">gmb-2018-211801</meta:user-defined>
    <meta:user-defined meta:name="OVERHEID.TaxonomieBeleidsagenda/OVERHEID.category">Natuur en milieu | Organisatie en beleid</meta:user-defined>
    <meta:user-defined meta:name="OVERHEID.Gemeente/DC.spatial">Zuidh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uidhorn</meta:user-defined>
    <dc:language>nl</dc:language>
    <meta:user-defined meta:name="xs:date/OVERHEIDop.startdatum">2018-09-18</meta:user-defined>
    <meta:user-defined meta:name="xs:date/OVERHEIDop.einddatum">2018-12-31</meta:user-defined>
    <meta:user-defined meta:name="OVERHEIDgvop.Informatietype/DC.type">Verordeningen</meta:user-defined>
    <meta:user-defined meta:name="OVERHEID.Gemeente/OVERHEID.authority">Zuidhorn</meta:user-defined>
    <meta:user-defined meta:name="OVERHEID.Gemeente/DCTERMS.publisher">Zuidhorn</meta:user-defined>
    <meta:user-defined meta:name="OVERHEIDop.betreftRegeling">CVDR613119_1</meta:user-defined>
    <meta:user-defined meta:name="OVERHEIDop.versieInformatie"/>
  </office:meta>
</office:document-meta>
</file>