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de Verwerstraat (sectie I 51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de Verwerstraat (sectie I 5168) te Venlo</text:span>
            </text:span>
          </text:p>
            <text:p text:style-name="common-al">Voor het oprichten van een appartement</text:p>
            <text:p text:style-name="common-al">Ontvangen op 26 september 2018</text:p>
            <text:p text:style-name="common-al">Kenmerk 13914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79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n de Verwerstraat (sectie I 516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99</meta:user-defined>
    <meta:user-defined meta:name="OVERHEIDop.GmbID/DC.identifier">gmb-2018-21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J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03.17 375871.33</meta:user-defined>
    <meta:user-defined meta:name="OVERHEIDop.versieInformatie"/>
  </office:meta>
</office:document-meta>
</file>