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 zijde Verbeeklaa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1 zijde Verbeeklaan, 1261 EA, 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9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 zijde Verbeeklaa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95</meta:user-defined>
    <meta:user-defined meta:name="OVERHEIDop.GmbID/DC.identifier">gmb-2018-211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