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Forum 6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18 een ontwerpbesluit genomen op de aanvraag met zaaknummer HOV-18-1865 voor het brandveilig gebruik van het pand op locatie Forum 6 te Elst. In het ontwerpbesluit wordt de vergunning verle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en de bijbehorende stukken zijn opgenomen als bijlagen bij deze publicatie en liggen ter inzage op het gemeentehuis. De inzageperiode is 6 weken en start op 18 oktober 2018.</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vergunningzaken Overbetuwe, postbus 11, 6660 AA Elst. Na afloop van de inzagetermijn neemt de gemeente een definitief besluit. Bij de bekendmaking van het definitieve besluit zullen wij u nader informeren over de vervolgprocedure. Voor meer informatie over de procedure kunt u contact opnemen via omgevingsloket@overbetuwe.nl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179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9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9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Forum 6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11792</meta:user-defined>
    <meta:user-defined meta:name="OVERHEIDop.GmbID/DC.identifier">gmb-2018-211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7565.52 437100.62</meta:user-defined>
    <meta:user-defined meta:name="OVERHEIDop.versieInformatie"/>
  </office:meta>
</office:document-meta>
</file>