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voornemen bouw Ruimte-voor-Ruimtewoning, perceel Olen 22a;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enen c.a. maken ter voldoening aan het bepaalde in artikel 6.24 lid 3 van de Wet ruimtelijke ordening (Wro) bekend dat er een anterieure overeenkomst is gesloten tussen de gemeente Nuenen c.a. enerzijds en J.H.A. van der Steen. De overeenkomst heeft betrekking op het voornemen om op het perceel Olen 22a te Nuenen een Ruimte-voor-Ruimtewoning te realiseren.</text:p>
            <text:p text:style-name="last-al">Ter voldoening aan het bepaalde in artikel 6.2.12 van het Besluit ruimtelijke ordening (Bro) ligt met ingang van 9 februari 2017 tijdens openingstijden een zakelijke beschrijving van de inhoud van de anterieure overeenkomst gedurende zes weken voor een ieder ter inzage op het gemeentehuis, Jan van Schijnveltlaan 2 te Nuenen.</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 8 februari 2018</text:span>
            <text:span text:style-name="datum"/>
          </text:p>
          </text:section>
          <text:section text:name="ondertekening_id1-3-2-2-2">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1179</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79</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79</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terieure overeenkomst  voornemen bouw Ruimte-voor-Ruimtewoning, perceel Olen 22a;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1179</meta:user-defined>
    <meta:user-defined meta:name="OVERHEIDop.GmbID/DC.identifier">gmb-2018-21179</meta:user-defined>
    <meta:user-defined meta:name="OVERHEID.TaxonomieBeleidsagenda/OVERHEID.category">Ruimte en infrastructuur | Organisatie en beleid</meta:user-defined>
    <meta:user-defined meta:name="OVERHEID.Gemeente/DC.spatial">Nuenen, Gerwen en Nederwetten</meta:user-defined>
    <meta:user-defined meta:name="DCTERMS.abstract">Bekendmaking terinzagelegging zakelijke inhoud anterieure overeenkomst Ruimte-voor-Ruimtewoning Olen 22a te Nuenen</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PJ 22a</meta:user-defined>
    <meta:user-defined meta:name="OVERHEIDop.woonplaats">Nuenen</meta:user-defined>
    <meta:user-defined meta:name="OVERHEIDop.straatnaam">Olen</meta:user-defined>
    <meta:user-defined meta:name="OVERHEIDgvop.Informatietype/DC.type">Overige overheidsinformatie</meta:user-defined>
    <meta:user-defined meta:name="OVERHEID.Gemeente/OVERHEID.authority">Nuenen, Gerwen en Nederwetten</meta:user-defined>
    <meta:user-defined meta:name="OVERHEID.Gemeente/DCTERMS.publisher">Nuenen, Gerwen en Nederwetten</meta:user-defined>
    <meta:user-defined meta:name="OVERHEID.EPSG28992/DC.spatial">165371 392940</meta:user-defined>
    <meta:user-defined meta:name="OVERHEIDop.versieInformatie"/>
  </office:meta>
</office:document-meta>
</file>