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ningsweg 14 in Hengelo (Gld), het saneren van asbest van een kapschuur en een schuur</text:p>
      <text:section text:name="zakelijke-mededeling_id1-3-2" text:style-name="zakelijke-mededeling">
        <text:section text:name="zakelijke-mededeling-tekst_id1-3-2-1" text:style-name="zakelijke-mededeling-tekst">
          <text:section text:name="tekst_id1-3-2-1-1" text:style-name="tekst">
            <text:p text:style-name="common-al">Op 13 september 2018 heeft de gemeente Bronckhorst een melding ontvangen voor het saneren van asbest van een kapschuur en een schuur aan de Koningsweg 14 in Hengelo (Gld). De melding is geregistreerd onder kenmerk SXO5734080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78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8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8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ningsweg 14 in Hengelo (Gld), het saneren van asbest van een kapschuur e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787</meta:user-defined>
    <meta:user-defined meta:name="OVERHEIDop.GmbID/DC.identifier">gmb-2018-211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R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9301</meta:user-defined>
    <meta:user-defined meta:name="OVERHEID.EPSG28992/DC.spatial">215489 452800</meta:user-defined>
    <meta:user-defined meta:name="OVERHEID.EPSG28992/DC.spatial">215471.81 452793.6</meta:user-defined>
    <meta:user-defined meta:name="OVERHEIDop.versieInformatie"/>
  </office:meta>
</office:document-meta>
</file>