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ggersbanklaan 102 en 118 in Gouda</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Omgevingsdienst Midden-Holland (ODMH) namens de gemeente Gouda een besluit genomen op de aanvraag met kenmerk 2018164247. Dit betreft het bouwen van 4 woningen (type 2-onder-1-kap) ter plaatse van de Doggersbanklaan 102 en 11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78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8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8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ggersbanklaan 102 en 11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85</meta:user-defined>
    <meta:user-defined meta:name="OVERHEIDop.GmbID/DC.identifier">gmb-2018-211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10.09 449754.31</meta:user-defined>
    <meta:user-defined meta:name="OVERHEID.EPSG28992/DC.spatial">109099.87 449752.92</meta:user-defined>
    <meta:user-defined meta:name="OVERHEIDop.versieInformatie"/>
  </office:meta>
</office:document-meta>
</file>