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erdinand Bol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Ferdinand Bolstraat 35 te Venlo</text:span>
          </text:p>
            <text:p text:style-name="common-al">Voor het oprichten van een overkapping</text:p>
            <text:p text:style-name="common-al">Verzonden op 3 oktober 2018</text:p>
            <text:p text:style-name="common-al">Kenmerk 13631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78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8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8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Ferdinand Bolstraat 3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84</meta:user-defined>
    <meta:user-defined meta:name="OVERHEIDop.GmbID/DC.identifier">gmb-2018-211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XN 3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97.77 376844.98</meta:user-defined>
    <meta:user-defined meta:name="OVERHEIDop.versieInformatie"/>
  </office:meta>
</office:document-meta>
</file>