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Maasstraat 11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dakkapel aan de voorzijde van de woning en het vervangen van de houtenvloer op de begane grond voor een geïsoleerde PS renovatievloer</text:p>
            <text:p text:style-name="common-al">Kenmerk: 729556</text:p>
            <text:p text:style-name="common-al">Datum verzending: 03-10-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11783</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783</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783</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Maasstraat 11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783</meta:user-defined>
    <meta:user-defined meta:name="OVERHEIDop.GmbID/DC.identifier">gmb-2018-2117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BK 11</meta:user-defined>
    <meta:user-defined meta:name="OVERHEIDop.woonplaats">Nieuwegein</meta:user-defined>
    <meta:user-defined meta:name="OVERHEIDop.straatnaam">Maasstraat</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247 446742</meta:user-defined>
    <meta:user-defined meta:name="OVERHEIDop.versieInformatie"/>
  </office:meta>
</office:document-meta>
</file>