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6 appartementen, De Werf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Werf 3 te Monnickendam voor het realiseren van 6 appartementen</text:p>
            <text:p text:style-name="common-al">(ingekomen 26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7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6 appartementen, De Werf 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78</meta:user-defined>
    <meta:user-defined meta:name="OVERHEIDop.GmbID/DC.identifier">gmb-2018-21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HL 14</meta:user-defined>
    <meta:user-defined meta:name="OVERHEIDop.woonplaats">Monnickendam</meta:user-defined>
    <meta:user-defined meta:name="OVERHEIDop.straatnaam">De werf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39 496583</meta:user-defined>
    <meta:user-defined meta:name="OVERHEIDop.versieInformatie"/>
  </office:meta>
</office:document-meta>
</file>