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Betuwe Cup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Kunst en Vriendschap voor het organiseren van de Betuwe Cup in het gemeentehuis van Buren aan De Wetering 1 in Maurik op 27 oktober 2018 (3 oktober 2018)</text:p>
            <text:p text:style-name="common-al"/>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177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7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7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Betuwe Cu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779</meta:user-defined>
    <meta:user-defined meta:name="OVERHEIDop.GmbID/DC.identifier">gmb-2018-21177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6633/D.01576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Z 1</meta:user-defined>
    <meta:user-defined meta:name="OVERHEIDop.woonplaats">Maurik</meta:user-defined>
    <meta:user-defined meta:name="OVERHEIDop.straatnaam">De Weterin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527 440865</meta:user-defined>
    <meta:user-defined meta:name="OVERHEIDop.versieInformatie"/>
  </office:meta>
</office:document-meta>
</file>