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plaatsen van een hekwerk aan de achterzijde van de woning op het perceel Weth.Nijboerstraat 4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3 oktober 2018 een besluit genomen op de aanvraag met zaaknummer Z/18/589190 voor een Omgevingsvergunning voor het plaatsen van een hekwerk aan de achterzijde van de woning op locatie Weth.Nijboerstraat 45 in Nieuwleusen. De vergunning is Toegekend. Het besluit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177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7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7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plaatsen van een hekwerk aan de achterzijde van de woning op het perceel Weth.Nijboerstraat 45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778</meta:user-defined>
    <meta:user-defined meta:name="OVERHEIDop.GmbID/DC.identifier">gmb-2018-211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N 45</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6624 510158</meta:user-defined>
    <meta:user-defined meta:name="OVERHEID.EPSG28992/DC.spatial">216627.91 510163.78</meta:user-defined>
    <meta:user-defined meta:name="OVERHEIDop.versieInformatie"/>
  </office:meta>
</office:document-meta>
</file>