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Antoniusstraat 9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Antoniusstraat 9</text:span>
          </text:p>
            <text:p text:style-name="common-al">Zij hebben deze aanvraag ontvangen op 2 oktober 2018. De aanvraag heeft kenmerk Z18-019179 en gaat over het verbouwen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177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7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7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Antoniusstraat 9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1772</meta:user-defined>
    <meta:user-defined meta:name="OVERHEIDop.GmbID/DC.identifier">gmb-2018-211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</meta:user-defined>
    <meta:user-defined meta:name="OVERHEIDop.woonplaats">Zoeterwoude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598 461732</meta:user-defined>
    <meta:user-defined meta:name="OVERHEIDop.versieInformatie"/>
  </office:meta>
</office:document-meta>
</file>