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6 sociale huurappartementen, Luttenbergstraat 11 t/m 69 (zaaknummer 461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nbergstraat 11 t/m 69 aangevraagd als "De Weezenlanden gelegen aan de Luttenbergstraat" (fase 3 cluster 28)</text:span> – voor het bouwen van 36 sociale huurappartementen, verzonden op 3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36 sociale huurappartementen, Luttenbergstraat 11 t/m 69 (zaaknummer 461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71</meta:user-defined>
    <meta:user-defined meta:name="OVERHEIDop.GmbID/DC.identifier">gmb-2018-21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7 502690</meta:user-defined>
    <meta:user-defined meta:name="OVERHEIDop.versieInformatie"/>
  </office:meta>
</office:document-meta>
</file>