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 , saneren asbestdak schuur, Karel van Gelreweg 34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9 augustus 2018 een sloopmelding ingediend voor:</text:p>
            <text:p text:style-name="common-al">Status: melding</text:p>
            <text:p text:style-name="common-al">Locatie: Karel van Gelreweg 34 te Eerbeek</text:p>
            <text:p text:style-name="common-al">Voor: saneren asbestdak schuur</text:p>
            <text:p text:style-name="common-al">Zaakdossier: DOS-2018-07720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okto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177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 , saneren asbestdak schuur, Karel van Gelreweg 34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770</meta:user-defined>
    <meta:user-defined meta:name="OVERHEIDop.GmbID/DC.identifier">gmb-2018-211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LB 34a</meta:user-defined>
    <meta:user-defined meta:name="OVERHEIDop.woonplaats">Eerbeek</meta:user-defined>
    <meta:user-defined meta:name="OVERHEIDop.straatnaam">Karel van Gelr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182 456228</meta:user-defined>
    <meta:user-defined meta:name="OVERHEIDop.versieInformatie"/>
  </office:meta>
</office:document-meta>
</file>