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Ruiterlaan (kavel 3) (zaaknummer: 654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iterlaan (kavel 3) </text:span>
            <text:span text:style-name="nadrukvet">– </text:span>ontvangen 26 januari 2018 voor het bouwen van een vrijstaande woning (plan "De Ruiterla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7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rijstaande woning, Ruiterlaan (kavel 3) (zaaknummer: 65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177</meta:user-defined>
    <meta:user-defined meta:name="OVERHEIDop.GmbID/DC.identifier">gmb-2018-21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meta:user-defined>
    <meta:user-defined meta:name="OVERHEIDop.woonplaats">Zwolle</meta:user-defined>
    <meta:user-defined meta:name="OVERHEIDop.straatnaam">Rui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351 501516</meta:user-defined>
    <meta:user-defined meta:name="OVERHEIDop.versieInformatie"/>
  </office:meta>
</office:document-meta>
</file>