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58 Bendastraat 31 te Tilburg, plaatsen van een stalenpoort brandgangdiefstalpreventie, 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58 - I - Benda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6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58 Bendastraat 31 te Tilburg, plaatsen van een stalenpoort brandgangdiefstalpreventie, 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62</meta:user-defined>
    <meta:user-defined meta:name="OVERHEIDop.GmbID/DC.identifier">gmb-2018-211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TA 31</meta:user-defined>
    <meta:user-defined meta:name="OVERHEIDop.woonplaats">Tilburg</meta:user-defined>
    <meta:user-defined meta:name="OVERHEIDop.straatnaam">Bend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8 399042</meta:user-defined>
    <meta:user-defined meta:name="OVERHEIDop.versieInformatie"/>
  </office:meta>
</office:document-meta>
</file>