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asisschool Wis en Wierig, verkeersproject Streetwise, 15 okto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Openbare basisschool Wis en Wierig voor het verkeersproject Streetwise op 15 oktober 2018. Dan is de Watertapweg afgesloten over een lengte van 100 meter vanaf de Frans Roesstraat van 08.00 uur tot 13.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17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asisschool Wis en Wierig, verkeersproject Streetwise, 15 okto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761</meta:user-defined>
    <meta:user-defined meta:name="OVERHEIDop.GmbID/DC.identifier">gmb-2018-211761</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38913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BP 1</meta:user-defined>
    <meta:user-defined meta:name="OVERHEIDop.woonplaats">Gaanderen</meta:user-defined>
    <meta:user-defined meta:name="OVERHEIDop.straatnaam">Watertap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1000 439037</meta:user-defined>
    <meta:user-defined meta:name="OVERHEIDop.versieInformatie"/>
  </office:meta>
</office:document-meta>
</file>