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61 Kraaivenstraat 30 te Tilburg, verbouwen van het pand, 1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61 - I - Kraaiven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75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5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5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61 Kraaivenstraat 30 te Tilburg, verbouwen van het pand, 1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54</meta:user-defined>
    <meta:user-defined meta:name="OVERHEIDop.GmbID/DC.identifier">gmb-2018-211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 30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64 399249</meta:user-defined>
    <meta:user-defined meta:name="OVERHEIDop.versieInformatie"/>
  </office:meta>
</office:document-meta>
</file>