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Palingdreef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melding voor het Besluit lozen buiten inrichtingen is ontvangen voor het het realiseren van een gesloten bodemenergiesysteem op de locatie Palingdreef, kadastraal bekend gemeente Haastrecht, sectie F, nummer 520 in Haastrecht.</text:p>
            <text:p text:style-name="common-al">Voor het plaatsen van gesloten bodemenergiesystemen kleiner dan 70kW buiten interferentiegebieden of het lozen van grondwater, hemelwater of afval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p text:style-name="common-al">
            <text:span text:style-name="nadrukvet">Inlichtingen</text:span>
          </text:p>
            <text:p text:style-name="last-al">Voor nadere informatie kunt u contact opnemen met het Team Vergunningen milieu van de ODMH, via info@odmh.nl of telefoonnummer 088-54 50 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7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Palingdreef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75</meta:user-defined>
    <meta:user-defined meta:name="OVERHEIDop.GmbID/DC.identifier">gmb-2018-21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L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647.41 447250.17</meta:user-defined>
    <meta:user-defined meta:name="OVERHEIDop.versieInformatie"/>
  </office:meta>
</office:document-meta>
</file>