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Genijkenkampweg 5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Genijkenkampweg 5 te Venlo</text:span>
            </text:span>
          </text:p>
            <text:p text:style-name="common-al">Voor het oprichten van een loods (vervangende nieuwbouw)</text:p>
            <text:p text:style-name="common-al">Ontvangen op 28 september 2018</text:p>
            <text:p text:style-name="common-al">Kenmerk 1392303</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11748</text:span><text:line-break/><text:date style:data-style-name="dag" text:fixed="true" text:date-value="2018-10-05"/><text:line-break/><text:date style:data-style-name="jaar" text:fixed="true" text:date-value="2018-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748</text:span><text:date style:data-style-name="nicedate" text:fixed="true" text:date-value="2018-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748</text:span><text:date style:data-style-name="nicedate" text:fixed="true" text:date-value="2018-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 Genijkenkampweg 5 te Ven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5</meta:user-defined>
    <meta:user-defined meta:name="OVERHEIDop.publicationIssue">211748</meta:user-defined>
    <meta:user-defined meta:name="OVERHEIDop.GmbID/DC.identifier">gmb-2018-2117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27NX 5</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5767.93 375564.22</meta:user-defined>
    <meta:user-defined meta:name="OVERHEIDop.versieInformatie"/>
  </office:meta>
</office:document-meta>
</file>