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02 Mosselhoekplein 7 te Tilburg, vergroten van de woning, verzonden 3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902 - B - Mosselhoekplei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74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02 Mosselhoekplein 7 te Tilburg, vergroten van de woning, verzonden 3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42</meta:user-defined>
    <meta:user-defined meta:name="OVERHEIDop.GmbID/DC.identifier">gmb-2018-211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G 7</meta:user-defined>
    <meta:user-defined meta:name="OVERHEIDop.woonplaats">Tilburg</meta:user-defined>
    <meta:user-defined meta:name="OVERHEIDop.straatnaam">Mosselhoek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79 400498</meta:user-defined>
    <meta:user-defined meta:name="OVERHEIDop.versieInformatie"/>
  </office:meta>
</office:document-meta>
</file>