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4: voor het verbouwen van de bestaande boerderij en het bij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juni 2018. Besluit verzonden op 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55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71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14: voor het verbouwen van de bestaande boerderij en het bijbouw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10</meta:user-defined>
    <meta:user-defined meta:name="OVERHEIDop.GmbID/DC.identifier">gmb-2018-2117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14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52 538467</meta:user-defined>
    <meta:user-defined meta:name="OVERHEIDop.versieInformatie"/>
  </office:meta>
</office:document-meta>
</file>