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30: voor het kappen van 2 lind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9 september 2018. Besluit verzonden op 3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750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170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30: voor het kappen van 2 lind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02</meta:user-defined>
    <meta:user-defined meta:name="OVERHEIDop.GmbID/DC.identifier">gmb-2018-21170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B 30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63 532929</meta:user-defined>
    <meta:user-defined meta:name="OVERHEIDop.versieInformatie"/>
  </office:meta>
</office:document-meta>
</file>