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56 woningen, tegenover Stadhouderslaan 30 t/m 60 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het terrein tegenover Stadhouderslaan 30 t/m 60 (even)</text:span>
          </text:p>
            <text:p text:style-name="common-al">Zij hebben deze aanvraag ontvangen op 28 september 2018. De aanvraag heeft kenmerk Z18-019181 en gaat over het bouwen van 56 woningen (7 beneden-, 8 boven-, 15 tussen-, 4 hoek-, 12 twee-onder-een-kap- en 10 vrijstaande woningen), project Santhors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170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56 woningen, tegenover Stadhouderslaan 30 t/m 60 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1701</meta:user-defined>
    <meta:user-defined meta:name="OVERHEIDop.GmbID/DC.identifier">gmb-2018-21170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V 46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684 462314</meta:user-defined>
    <meta:user-defined meta:name="OVERHEIDop.versieInformatie"/>
  </office:meta>
</office:document-meta>
</file>