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14*"/>
    </style:style>
    <style:style style:family="table-column" style:parent-style-name="colspec" style:name="id1-3-2-2-6-3-1-2">
      <style:table-column-properties style:rel-column-width="44*"/>
    </style:style>
    <style:style style:family="table-column" style:parent-style-name="colspec" style:name="id1-3-2-2-6-3-1-3">
      <style:table-column-properties style:rel-column-width="28*"/>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31*"/>
    </style:style>
    <style:style style:family="table-column" style:parent-style-name="colspec" style:name="id1-3-2-2-7-3-1-2">
      <style:table-column-properties style:rel-column-width="31*"/>
    </style:style>
    <style:style style:family="table-column" style:parent-style-name="colspec" style:name="id1-3-2-2-7-3-1-3">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en marktpromotiegelden gemeente Kerkrad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1. Markt: openbare koop en verkoop van roerende goederen, die op de daartoe aangewezen plaats wordt gehouden; </text:p>
            <text:p text:style-name="al">2. Staanplaats: een aan de belastingplichtige ter beschikking gestelde plaats op de markt;</text:p>
            <text:p text:style-name="al">3. Vaste plaats: een staanplaats die per kalenderjaar of per seizoen ter beschikking wordt gesteld;</text:p>
            <text:p text:style-name="al">4. Dagplaats: een staanplaats, niet zijnde een vaste plaats, geldig voor de duur van een dag;</text:p>
            <text:p text:style-name="al">5. Seizoen: een deel van het jaar waarin een seizoensgebonden artikel wordt verkocht;</text:p>
            <text:p text:style-name="al">6. Dag: een periode van 24 aaneengesloten uren, aanvangende te 00.00 uur</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en rechten geheven ter zake van het ter beschikking stellen van een staanplaats voor de uitvoering van de markthandel;</text:p>
              </text:list-item>
              <text:list-item text:style-override="id1-3-2-2-2-3">
                <text:number>2.</text:number>
                <text:p text:style-name="al">onder de naam marktpromotiegeld worden rechten geheven voor collectieve consumenten wervende activiteiten en publiciteit door de stichting Marktpromotie gemeente Kerkrade.</text:p>
              </text:list-item>
            </text:list>
          </text:section>
          <text:section text:name="artikel_id1-3-2-2-3" text:style-name="artikel">
            <text:p text:style-name="artikel_kop_titel"><text:span text:style-name="artikel_kop_label">Artikel</text:span> <text:span text:style-name="artikel_kop_nr">3.</text:span> Belastingplicht.</text:p>
            <text:p text:style-name="al">De marktgelden en marktpromotiegelden worden geheven van degene aan wie een staanplaats ter beschikking is gesteld.</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grondslag waarnaar de marktgelden worden geheven, is het aantal vierkante meter dat voor standplaatsen wordt ingenomen;</text:p>
              </text:list-item>
              <text:list-item text:style-override="id1-3-2-2-4-3">
                <text:number>2.</text:number>
                <text:p text:style-name="al">Een gedeelte van een vierkante meter wordt voor de berekening van de marktgelden voor een hele vierkante meter gerekend;</text:p>
              </text:list-item>
              <text:list-item text:style-override="id1-3-2-2-4-4">
                <text:number>3.</text:number>
                <text:p text:style-name="al"> De grondslag voor de marktpromotiegelden is het houderschap van een vergunning voor het innemen van een vaste standplaats op een van de warenmarkten.</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per dag wordt geheven, is het belastingtijdvak gelijk aan een dag.</text:p>
            <text:p text:style-name="al">Ingeval het marktgeld per maand wordt geheven, is het belastingtijdvak gelijk aan een maand.</text:p>
          </text:section>
          <text:section text:name="artikel_id1-3-2-2-6" text:style-name="artikel">
            <text:p text:style-name="artikel_kop_titel"><text:span text:style-name="artikel_kop_label">Artikel</text:span> <text:span text:style-name="artikel_kop_nr">6.</text:span> Tarief marktgelden</text:p>
            <text:list text:style-name="id1-3-2-2-6-2">
              <text:list-item text:style-override="id1-3-2-2-6-2-1">
                <text:number>1.</text:number>
                <text:p text:style-name="al">De marktgelden bedragen:</text:p>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 en vrij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plaats, per marktdag en vierkante meter plaatsruimte of een gedeelte daarva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vaste standplaats, per kalendermaand per vierkante meter plaatsruimte of gedeelte daarva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op grond van het bepaalde onder I verschuldigde marktgeld wordt vermeerderd met</text:p>
                    <text:p text:style-name="table_al">a) voor de dagplaats, per marktdag</text:p>
                    <text:p text:style-name="table_al">b) voor een vaste standplaats, per kalendermaand</text:p>
                  </table:table-cell>
                  <table:table-cell table:style-name="entry" table:number-rows-spanned="1" table:number-columns-spanned="1">
                    <text:p text:style-name="table_al"/>
                    <text:p text:style-name="table_al"/>
                    <text:p text:style-name="table_al">€ 0,90</text:p>
                    <text:p text:style-name="table_al">€ 3,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 voor een dagplaats, per marktdag en vierkante meter plaatsruimte of een gedeelte daarvan</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 voor een vaste standplaats, per kalendermaand per vierkante meter plaatsruimte of gedeelte daarva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IV</text:p>
                    <text:p text:style-name="table_al"/>
                  </table:table-cell>
                  <table:table-cell table:style-name="entry" table:number-rows-spanned="1" table:number-columns-spanned="1">
                    <text:p text:style-name="table_al">Het op grond van het bepaalde onder I verschuldigde marktgeld wordt vermeerderd met</text:p>
                    <text:p text:style-name="table_al">a) voor een dagplaats, per marktdag</text:p>
                    <text:p text:style-name="table_al">b) voor een vaste standplaats, per kalendermaand </text:p>
                  </table:table-cell>
                  <table:table-cell table:style-name="entry" table:number-rows-spanned="1" table:number-columns-spanned="1">
                    <text:p text:style-name="table_al"/>
                    <text:p text:style-name="table_al"/>
                    <text:p text:style-name="table_al">€ 1,90</text:p>
                    <text:p text:style-name="table_al">€ 7,90</text:p>
                  </table:table-cell>
                </table:table-row>
              </table:table>
              <text:p text:style-name="table_bottom"/>
            </text:section>
            <text:list text:style-name="id1-3-2-2-6-4">
              <text:list-item text:style-override="id1-3-2-2-6-4-1">
                <text:number>2.</text:number>
                <text:p text:style-name="al"/>
                <text:p text:style-name="al">Voor de toepassing van de tarieven worden gedeelten van een dag of een maand voor een gehele dag, onderscheidenlijk een gehele maand gerekend.</text:p>
              </text:list-item>
            </text:list>
          </text:section>
          <text:section text:name="artikel_id1-3-2-2-7" text:style-name="artikel">
            <text:p text:style-name="artikel_kop_titel"><text:span text:style-name="artikel_kop_label">Artikel</text:span> <text:span text:style-name="artikel_kop_nr">6a.</text:span> Tarief marktpromotiegelden.</text:p>
            <text:p text:style-name="al">De marktpromotiegelden bedrage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markt in Kerkrade-Wes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de vrijdagmarkt in Kerkrade-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ext:p text:style-name="table_al"/>
                  </table:table-cell>
                  <table:table-cell table:style-name="entry" table:number-rows-spanned="1" table:number-columns-spanned="1">
                    <text:p text:style-name="table_al">Voor de zaterdagmarkt in Eygels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15,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 Het marktgeld en marktpromotiegeld wordt geheven bij wijze van aanslag.</text:p>
              </text:list-item>
              <text:list-item text:style-override="id1-3-2-2-8-3">
                <text:number>2.</text:number>
                <text:p text:style-name="al">In afwijking van het eerste lid worden de marktgelden, berekend naar de in artikel 6, eerste lid bedoelde dagtarieven, geheven bij wijze van schriftelijke kennisgev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bij aanslag geheven marktgelden en marktpromotiegelden worden betaald in twee gelijke termijnen, waarvan de eerste vervalt op de laatste dag van de maand volgend op de maand die in de dagtekening van het aanslagbiljet is vermeld en de tweede een maand later.</text:p>
              </text:list-item>
              <text:list-item text:style-override="id1-3-2-2-9-3">
                <text:number>2.</text:number>
                <text:p text:style-name="al">De bij wege van schriftelijke kennisgeving geheven marktgelden dienen te worden voldaan op het moment van het in artikel 2 bedoelde ter beschikking stellen.</text:p>
              </text:list-item>
            </text:list>
          </text:section>
          <text:section text:name="artikel_id1-3-2-2-10" text:style-name="artikel">
            <text:p text:style-name="artikel_kop_titel"><text:span text:style-name="artikel_kop_label">Artikel</text:span> <text:span text:style-name="artikel_kop_nr">9.</text:span> Ontstaan belastingplicht.</text:p>
            <text:list text:style-name="id1-3-2-2-10-2">
              <text:list-item text:style-override="id1-3-2-2-10-2">
                <text:number>1.</text:number>
                <text:p text:style-name="al">De bij wege van aanslag geheven marktgelden en marktpromotiegelden zijn verschuldigd bij aanvang van de maand of – zo dit later is – bij het in artikel 2 bedoelde ter beschikking stellen.</text:p>
              </text:list-item>
              <text:list-item text:style-override="id1-3-2-2-10-3">
                <text:number>2.</text:number>
                <text:p text:style-name="al">De bij wege van schriftelijke kennisgeving geheven marktgelden zijn verschuldigd bij het in artikel 2 bedoelde ter beschikking stell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marktgelden en marktpromotiegeld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marktgelden en marktpromotiegelden.</text:p>
          </text:section>
          <text:section text:name="artikel_id1-3-2-2-13" text:style-name="artikel">
            <text:p text:style-name="artikel_kop_titel"><text:span text:style-name="artikel_kop_label">Artikel</text:span> <text:span text:style-name="artikel_kop_nr">12.Overgangsbepalingen,</text:span> inwerkingtreding en citeertitel.</text:p>
            <text:list text:style-name="id1-3-2-2-13-2">
              <text:list-item text:style-override="id1-3-2-2-13-2">
                <text:number>1.</text:number>
                <text:p text:style-name="al">De “Verordening op de heffing en invordering van marktgelden 2018” van 20 december 2017 wordt ingetrokken met ingang van 1 november 2018, met dien verstande dat zij van toepassing blijft op de belastbare feiten die zich voor genoemde datum hebben voorgedaan.</text:p>
              </text:list-item>
              <text:list-item text:style-override="id1-3-2-2-13-3">
                <text:number>2.</text:number>
                <text:p text:style-name="al">Deze verordening treedt in werking op 1 november 2018.</text:p>
              </text:list-item>
              <text:list-item text:style-override="id1-3-2-2-13-4">
                <text:number>3.</text:number>
                <text:p text:style-name="al">De ingangsdatum van de heffing is 1 november 2018.</text:p>
              </text:list-item>
              <text:list-item text:style-override="id1-3-2-2-13-5">
                <text:number>4.</text:number>
                <text:p text:style-name="al">Deze verordening kan worden aangehaald als de “Verordening markt- en promotiegelden gemeente Kerkrade 2018.</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26 september 2018.</text:span></text:p>
            <text:p><text:span text:style-name="functie"/></text:p>
            <text:p><text:span text:style-name="functie">De voorzitter van de raad, De griffier,</text:span></text:p>
            <text:p><text:span text:style-name="functie"/></text:p>
            <text:p><text:span text:style-name="functie">J.J.M. Som B.W.E. van der Wijst-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69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9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9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en marktpromotiegelden gemeente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97</meta:user-defined>
    <meta:user-defined meta:name="OVERHEIDop.GmbID/DC.identifier">gmb-2018-211697</meta:user-defined>
    <meta:user-defined meta:name="OVERHEID.TaxonomieBeleidsagenda/OVERHEID.category">Openbare orde en veiligheid | Organisatie en beleid</meta:user-defined>
    <meta:user-defined meta:name="OVERHEID.Gemeente/DC.spatial">Kerkrade</meta:user-defined>
    <meta:user-defined meta:name="DC.source">artikel 149 van de Gemeentewet;1.0:c:BWBR0005416&amp;artikel=149&amp;g=2018-09-19</meta:user-defined>
    <meta:user-defined meta:name="OVERHEIDop.referentienummer">18Rb047</meta:user-defined>
    <meta:user-defined meta:name="DCTERMS.alternative">Verordening op de heffing en invordering van marktgelden en marktpromotiegelden gemeente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11-01</meta:user-defined>
    <meta:user-defined meta:name="xs:date/OVERHEIDop.eind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3116_1</meta:user-defined>
    <meta:user-defined meta:name="OVERHEIDop.versieInformatie"/>
  </office:meta>
</office:document-meta>
</file>