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zuperbrug - Oranjekanaal ZZ 17: voor het kappen van 2 eik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<text:span text:style-name="nadrukvet"> reguliere</text:span> procedure doorlopen.</text:p>
            <text:p text:style-name="common-al"/>
            <text:p text:style-name="common-al">Ontvangen op 12 september 2018. Besluit verzonden op 3 oktober 2018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-indienen</text:a>.</text:p>
            <text:p text:style-name="common-al"/>
            <text:p text:style-name="last-al">Zaak - 26969-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11695</text:span><text:line-break/><text:date style:data-style-name="dag" text:fixed="true" text:date-value="2018-10-05"/><text:line-break/><text:date style:data-style-name="jaar" text:fixed="true" text:date-value="2018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695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695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zuperbrug - Oranjekanaal ZZ 17: voor het kappen van 2 eike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5</meta:user-defined>
    <meta:user-defined meta:name="OVERHEIDop.publicationIssue">211695</meta:user-defined>
    <meta:user-defined meta:name="OVERHEIDop.GmbID/DC.identifier">gmb-2018-211695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53TC 17</meta:user-defined>
    <meta:user-defined meta:name="OVERHEIDop.woonplaats">Wezuperbrug</meta:user-defined>
    <meta:user-defined meta:name="OVERHEIDop.straatnaam">Oranjekanaal Z.Z.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4021 540542</meta:user-defined>
    <meta:user-defined meta:name="OVERHEIDop.versieInformatie"/>
  </office:meta>
</office:document-meta>
</file>